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t.h.v. nr. 12 (Wooldrikspark)</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 het vellen van 2 beuken (noodkap), op locatie Gronausestraat, t.h.v. nr. 12 (Wooldrikspark). De aanvraag is geregistreerd onder zaaknummer V-2021-76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6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t.h.v. nr. 12 (Wooldrikspark)</meta:user-defined>
    <meta:user-defined meta:name="DCTERMS.W3CDTF/DCTERMS.available">2021-12-22</meta:user-defined>
    <meta:user-defined meta:name="DCTERMS.W3CDTF/OVERHEIDop.jaargang">2021</meta:user-defined>
    <meta:user-defined meta:name="OVERHEIDop.publicationIssue">462067</meta:user-defined>
    <meta:user-defined meta:name="OVERHEIDop.GmbID/DC.identifier">gmb-2021-462067</meta:user-defined>
    <meta:user-defined meta:name="OVERHEIDop.versieInformatie"/>
  </office:meta>
</office:document-meta>
</file>