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Kaar 20 in Bergeijk, plaatsen van een container op openbare weg van 3 tot en met 24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506</text:p>
            <text:p text:style-name="common-al">Meldingsdatum: 24 november 2021</text:p>
            <text:p text:style-name="common-al">Omschrijving: Het Kaar 20 in Bergeijk, plaatsen van een container op openbare weg van 3 tot en met 24 januari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6206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06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06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PV melding, Het Kaar 20 in Bergeijk, plaatsen van een container op openbare weg van 3 tot en met 24 januari 2022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061</meta:user-defined>
    <meta:user-defined meta:name="OVERHEIDop.GmbID/DC.identifier">gmb-2021-462061</meta:user-defined>
    <meta:user-defined meta:name="OVERHEIDop.versieInformatie"/>
  </office:meta>
</office:document-meta>
</file>