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gebruiken van een woning voor de huisvesting van arbeidsmigranten aan de Molenkampsweg 15 in Brakel. Zaaknummer: ODR21123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0-12-2021 een omgevingsvergunning voor het gebruiken van een woning voor de huisvesting van arbeidsmigranten op het adres Molenkampsweg 15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205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5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5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237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gebruiken van een woning voor de huisvesting van arbeidsmigranten aan de Molenkampsweg 15 in Brakel. Zaaknummer: ODR2112374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057</meta:user-defined>
    <meta:user-defined meta:name="OVERHEIDop.GmbID/DC.identifier">gmb-2021-462057</meta:user-defined>
    <meta:user-defined meta:name="OVERHEIDop.versieInformatie"/>
  </office:meta>
</office:document-meta>
</file>