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te Hijken, bij Oranjekanaal N.Z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te Hijken, bij Oranjekanaal N.Z. 1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205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5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5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te Hijken, bij Oranjekanaal N.Z. 16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055</meta:user-defined>
    <meta:user-defined meta:name="OVERHEIDop.GmbID/DC.identifier">gmb-2021-462055</meta:user-defined>
    <meta:user-defined meta:name="OVERHEIDop.versieInformatie"/>
  </office:meta>
</office:document-meta>
</file>