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raforuimte aan het Van Voordenpark 15 in Zaltbommel. Zaaknummer: ODR2114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2-2021. De aanvraag omgevingsvergunning heeft betrekking op het bouwen van een traforuimte op het adres Van Voordenpark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0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98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traforuimte aan het Van Voordenpark 15 in Zaltbommel. Zaaknummer: ODR2114985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050</meta:user-defined>
    <meta:user-defined meta:name="OVERHEIDop.GmbID/DC.identifier">gmb-2021-462050</meta:user-defined>
    <meta:user-defined meta:name="OVERHEIDop.versieInformatie"/>
  </office:meta>
</office:document-meta>
</file>