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reelandseweg 5 ws01, 3632EP Loenen aan de Vecht - plaatsen schuur, terrasvlonders, 2 afmeerpalen, verplaatsen toegangspoorten en vervang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15 december 2021</text:p>
            <text:p text:style-name="common-al">Zaaknummer: 2021-00297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204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4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4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reelandseweg 5 ws01, 3632EP Loenen aan de Vecht</meta:user-defined>
    <dc:language>nl</dc:language>
    <meta:user-defined meta:name="OVERHEIDop.locatietype/OVERHEIDop.gebiedsmarkering">Vlak</meta:user-defined>
    <meta:user-defined meta:name="DC.title">Gemeente Stichtse Vecht - ontvangst aanvraag omgevingsvergunning Vreelandseweg 5 ws01, 3632EP Loenen aan de Vecht - plaatsen schuur, terrasvlonders, 2 afmeerpalen, verplaatsen toegangspoorten en vervangen steiger</meta:user-defined>
    <meta:user-defined meta:name="DCTERMS.W3CDTF/DCTERMS.available">2021-12-20</meta:user-defined>
    <meta:user-defined meta:name="DCTERMS.W3CDTF/OVERHEIDop.jaargang">2021</meta:user-defined>
    <meta:user-defined meta:name="OVERHEIDop.publicationIssue">462046</meta:user-defined>
    <meta:user-defined meta:name="OVERHEIDop.GmbID/DC.identifier">gmb-2021-462046</meta:user-defined>
    <meta:user-defined meta:name="OVERHEIDop.versieInformatie"/>
  </office:meta>
</office:document-meta>
</file>