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10 douglas sparren, [DPV00D04263] Diepenveen D 4263, Schalkhaa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970</text:p>
            <text:p text:style-name="common-al">Ingekomen: 15-12-2021</text:p>
            <text:p text:style-name="common-al">Locatie: [DPV00D04263] Diepenveen D 4263, Schalkhaar</text:p>
            <text:p text:style-name="common-al">Projectomschrijving: het kappen van 10 douglas sparr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204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4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4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3970</meta:user-defined>
    <meta:user-defined meta:name="DCTERMS.abstract">het kappen van 10 douglas sparren</meta:user-defined>
    <dc:language>nl</dc:language>
    <meta:user-defined meta:name="OVERHEIDop.locatietype/OVERHEIDop.gebiedsmarkering">Punt</meta:user-defined>
    <meta:user-defined meta:name="DC.title">Aanvraag omgevingsvergunning, het kappen van 10 douglas sparren, [DPV00D04263] Diepenveen D 4263, Schalkhaar</meta:user-defined>
    <meta:user-defined meta:name="DCTERMS.W3CDTF/DCTERMS.available">2021-12-20</meta:user-defined>
    <meta:user-defined meta:name="DCTERMS.W3CDTF/OVERHEIDop.jaargang">2021</meta:user-defined>
    <meta:user-defined meta:name="OVERHEIDop.publicationIssue">462044</meta:user-defined>
    <meta:user-defined meta:name="OVERHEIDop.GmbID/DC.identifier">gmb-2021-462044</meta:user-defined>
    <meta:user-defined meta:name="OVERHEIDop.versieInformatie"/>
  </office:meta>
</office:document-meta>
</file>