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ter hoogte van de Rembrandtlaan 18 in Almelo</text:p>
      <text:section text:name="regeling_id1-3-2" text:style-name="regeling">
        <text:section text:name="aanhef_id1-3-2-1" text:style-name="aanhef">
          <text:section text:name="context_id1-3-2-1-1" text:style-name="context">
            <text:p text:style-name="context.al">Kenmerk: Intern 21795551</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dat de aanvraagster, wonende aan de Rembrandtlaan 18 in Almelo, heeft verzocht om reservering van een parkeerplaats bij haar woning;</text:p>
            <text:p text:style-name="considerans.al">dat de aanvraagst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aan de zuidkant van de Rembrandtlaan recht voor huisnummer 18. De gehandicaptenparkeerplaats komt voor een deel op de straat en een deel op het trottoir, ongeveer 2½ tegel breed, volgens de bijgevoegde tekening;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met kenteken 48-PJ-LF, aan de zuidkant van de Rembrandtlaan recht voor huisnummer 18. De gehandicaptenparkeerplaats komt voor een deel op de straat en een deel op het trottoir, ongeveer 2½ tegel breed om aan te geven, dat deze parkeerplaats is gereserveerd voor de aanvraagster, wonende aan de Rembrandtlaan 18 in Almelo. De plaats wordt 5,50 meter lang en gemarkeerd d.m.v. witte belijning en een wit kruis.</text:p>
            <text:p text:style-name="last-al">Aan deze reservering zijn de voorwaarden verbonden dat bij vervanging of afschaffing van de auto met het kenteken 48-PJ-LF, bij verlies van de rijbevoegdheid of wanneer om enig andere reden de reservering van deze parkeerruimte niet langer noodzakelijk is, het college hiervan onmiddellijk schriftelijk door of namens de aanvraagster in kennis wordt gesteld.</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9 november 2021</text:span>
          </text:p>
          </text:section>
          <text:section text:name="ondertekening_id1-3-2-3-2">
            <text:p><text:span text:style-name="deze">Namens deze,</text:span></text:p>
            <text:p><text:span text:style-name="ondertekening_naam">
            <text:span text:style-name="voornaam">P.</text:span>
            <text:span text:style-name="achternaam">ten Hoop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Tegen dit besluit kunt u binnen zes weken na publicatie bezwaar maken bij het college van Burgemeester en Wethouders van de gemeente Almelo. Het bezwaarschrift moet ondertekend zijn en dient tenminste te bevatten:</text:p>
          <text:list text:style-name="id1-3-2-4-4">
            <text:list-item text:style-override="id1-3-2-4-4-1">
              <text:number>1.</text:number>
              <text:p text:style-name="al">uw naam en adres;</text:p>
            </text:list-item>
            <text:list-item text:style-override="id1-3-2-4-4-2">
              <text:number>2.</text:number>
              <text:p text:style-name="al">de datum waarop u het bezwaarschrift geschreven hebt;</text:p>
            </text:list-item>
            <text:list-item text:style-override="id1-3-2-4-4-3">
              <text:number>3.</text:number>
              <text:p text:style-name="al">een omschrijving van het besluit waar uw bezwaar zich tegen richt, en</text:p>
            </text:list-item>
            <text:list-item text:style-override="id1-3-2-4-4-4">
              <text:number>4.</text:number>
              <text:p text:style-name="al">de gronden waarop uw bezwaar rust.</text:p>
            </text:list-item>
          </text:list>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204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4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4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gehandicaptenparkeerplaats op kenteken  - ter hoogte van de Rembrandtlaan 18 in Almelo</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Intern 21795551</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Rembrandtlaan 18 in Almelo</meta:user-defined>
    <meta:user-defined meta:name="DCTERMS.W3CDTF/DCTERMS.available">2021-12-20</meta:user-defined>
    <meta:user-defined meta:name="OVERHEIDop.externeBijlage">Situatieschets gehandicaptenparkeerplaats|exb-2021-73546</meta:user-defined>
    <meta:user-defined meta:name="DCTERMS.W3CDTF/OVERHEIDop.jaargang">2021</meta:user-defined>
    <meta:user-defined meta:name="OVERHEIDop.publicationIssue">462043</meta:user-defined>
    <meta:user-defined meta:name="OVERHEIDop.GmbID/DC.identifier">gmb-2021-462043</meta:user-defined>
    <meta:user-defined meta:name="OVERHEIDop.versieInformatie"/>
  </office:meta>
</office:document-meta>
</file>