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vragen van een huisnummer voor een mantelzorgwoning aan de Beemstraat 106 in Gameren. Zaaknummer: ODR2115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2-2021. De aanvraag omgevingsvergunning heeft betrekking op het aanvragen van een huisnummer voor een mantelzorgwoning op het adres Beemstraat 10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0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2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vragen van een huisnummer voor een mantelzorgwoning aan de Beemstraat 106 in Gameren. Zaaknummer: ODR211525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42</meta:user-defined>
    <meta:user-defined meta:name="OVERHEIDop.GmbID/DC.identifier">gmb-2021-462042</meta:user-defined>
    <meta:user-defined meta:name="OVERHEIDop.versieInformatie"/>
  </office:meta>
</office:document-meta>
</file>