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5*"/>
    </style:style>
    <style:style style:family="table-column" style:parent-style-name="colspec" style:name="id1-3-2-4-11-1-3">
      <style:table-column-properties style:rel-column-width="10*"/>
    </style:style>
  </office:automatic-styles>
  <office:body>
    <office:text>
      <text:p text:style-name="new_page_staatscourant"/>
      <text:p text:style-name="single-kop-titel">Verordening op de heffing en de invordering van afvalstoffenheffing en reinigingsrechten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afvalstoffenheffing en reinigingsrechten Dru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gebruik maken’: gebruik maken in de zin van artikel 15.33 Wet milieubeheer.</text:p>
              <text:p text:style-name="al">‘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twee maanden na de dagtekening van het aanslagbiljet.</text:p>
                </text:list-item>
                <text:list-item text:style-override="id1-3-2-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Kwijtschelding wordt alleen verleend voor de tarieven genoemd in artikel 1.1.1.1 of 1.1.1.2 van de tarieventabel behorende bij deze verordening.</text:p>
              <text:p text:style-name="al">Indien men voor deze kwijtschelding in aanmerking komt, kan ook voor inworpen in de ondergrondse container, genoemd in artikel 1.1.3.1 of 1.1.3.2 van de bijbehorende tarieventabel, kwijtschelding worden verleend tot een maximum van € 12,00.</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2 van de tarieventabel worden geheven door middel van een schriftelijke gedagtekend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 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uiterlijk twee maanden na de dagtekening van het aanslagbiljet.</text:p>
                </text:list-item>
                <text:list-item text:style-override="id1-3-2-2-3-8-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als bedoeld in artikel 11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Druten 2021’ van 16 december 2020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Drut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tabel behorende bij de ‘Verordening op de heffing en invordering van afvalstoffenheffing en reinigingsrechten Druten 2022’</text:p>
          <text:p text:style-name="tussenkopcur">Algemeen</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40,71</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195,0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1 en 1.1.1.2 wordt vermeerderd voor het op 1 januari van het belastingjaar of, vermeerderd voor het op 1 januari van het belastingjaar of, vermeerderd voor het op 1 januari van het belastingjaar of, belastingplicht, in bruikleen hebben van ee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bestemd voor gft-afval, per container</text:p>
                </table:table-cell>
                <table:table-cell table:style-name="entry" table:number-rows-spanned="1" table:number-columns-spanned="1">
                  <text:p text:style-name="table_al">€ 59,1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1 en 1.1.1.2 bedragen de rechten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door particulieren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ieuwe pas voor de ondergrondse containers</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ieuwe pas voor de ondergrondse containers, eenmalig binnen 3 maanden na de verhuizing, indien er geen afvalpas in de nieuwe woning wordt aangetr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omwisselen van rolcontainers</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omwisselen van rolcontainers eenmalig binnen drie maanden na de verhuiz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verig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20,30</text:p>
                </table:table-cell>
              </table:table-row>
            </table:table>
            <text:p text:style-name="table_bottom"/>
          </text:section>
          <text:p text:style-name="al"/>
          <text:p text:style-name="al">
          <text:span text:style-name="nadrukvet">HOOFDSTUK 2 MAATSTAVEN EN TARIEVEN REINIGINGSRECH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periodiek verwijderen van bedrijfsafval per bedrijfspand per belastingjaar</text:p>
                </table:table-cell>
                <table:table-cell table:style-name="entry" table:number-rows-spanned="1" table:number-columns-spanned="1">
                  <text:p text:style-name="table_al">€ 195,0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als bedoeld in onderdeel 2.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ontainer van 140 liter, bestemd voor gft-afval, per container</text:p>
                </table:table-cell>
                <table:table-cell table:style-name="entry" table:number-rows-spanned="1" table:number-columns-spanned="1">
                  <text:p text:style-name="table_al">€ 59,1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gen de rechten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verstrekken van een nieuwe pas voor de ondergrondse containers</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verstrekken van een nieuwe pas voor de ondergrondse containers, eenmalig binnen 3 maanden na de verhuizing, indien er geen afvalpas in het nieuwe bedrijfspand wordt aangetr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omwisselen van rolcontainers</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het omwisselen van rolcontainers eenmalig binnen drie maanden na de verhuizing </text:p>
                </table:table-cell>
                <table:table-cell table:style-name="entry" table:number-rows-spanned="1" table:number-columns-spanned="1">
                  <text:p text:style-name="table_al">€ 0,0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rende bij raadsbesluit van 15 december 2021,</text:span>
            </text:p>
            </text:section>
            <text:section text:name="ondertekening_id1-3-2-4-13-2">
              <text:p><text:span text:style-name="functie">de griffier,</text:span></text:p>
              <text:p><text:span text:style-name="ondertekening_naam">
              <text:span text:style-name="voornaam">M. van</text:span>
              <text:span text:style-name="achternaam">IJsseldijk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0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source">artikel 229, eerste lid, van de Gemeentewet]|[1.0:c:BWBR0005416&amp;artikel=229&amp;lid=1&amp;g=2021-07-10</meta:user-defined>
    <meta:user-defined meta:name="DCTERMS.alternative">Verordening afvalstoffenheffing en reinigingsrechten Druten 2022</meta:user-defined>
    <dc:language>nl</dc:language>
    <meta:user-defined meta:name="OVERHEIDop.locatietype/OVERHEIDop.gebiedsmarkering">Gemeente</meta:user-defined>
    <meta:user-defined meta:name="DC.title">Verordening op de heffing en de invordering van afvalstoffenheffing en reinigingsrechten Druten 2022</meta:user-defined>
    <meta:user-defined meta:name="DCTERMS.W3CDTF/DCTERMS.available">2021-12-20</meta:user-defined>
    <meta:user-defined meta:name="DCTERMS.W3CDTF/OVERHEIDop.jaargang">2021</meta:user-defined>
    <meta:user-defined meta:name="OVERHEIDop.publicationIssue">462041</meta:user-defined>
    <meta:user-defined meta:name="OVERHEIDop.betreftRegeling">CVDR667356_1</meta:user-defined>
    <meta:user-defined meta:name="xs:date/OVERHEIDop.startdatum">2021-12-21</meta:user-defined>
    <meta:user-defined meta:name="OVERHEIDop.GmbID/DC.identifier">gmb-2021-462041</meta:user-defined>
    <meta:user-defined meta:name="OVERHEIDop.versieInformatie"/>
  </office:meta>
</office:document-meta>
</file>