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ter concept-omgevingsvergunning hoek Bongveenweg/Roderweg te Bunne; het plaatsen van een mestbassin met hekwerk en een mestsi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heeft het voornemen om onderstaand besluit te nemen. Het conceptbesluit ligt zes weken voor een ieder ter inzage op het gemeentehuis te Vries. De inzageperiode van zes weken start op 21 december 2021</text:p>
            <text:p text:style-name="common-al">
            <text:span text:style-name="nadrukvet">De omgevingsvergunning heeft betrekking op de volgende activiteiten:</text:span>
          </text:p>
            <text:list text:style-name="id1-3-2-1-1-3">
              <text:list-item text:style-override="id1-3-2-1-1-3-1">
                <text:number>•</text:number>
                <text:p text:style-name="al">het bouwen van een bouwwerk;</text:p>
              </text:list-item>
              <text:list-item text:style-override="id1-3-2-1-1-3-2">
                <text:number>•</text:number>
                <text:p text:style-name="al">het handelen in strijd met regels ruimtelijke ordening.</text:p>
              </text:list-item>
              <text:list-item text:style-override="id1-3-2-1-1-3-3">
                <text:number>•</text:number>
                <text:p text:style-name="al">het oprichten, veranderen of in werking hebben van een vergunningsplichtige milieu-inrichting of mijnbouwwerk.</text:p>
              </text:list-item>
            </text:list>
            <text:p text:style-name="common-al">De percelen hebben een bestemming bedrijfsbestemming in het geldende bestemmingsplan Buitengebied. Het bouwplan is in strijd met het bestemmingsplan omdat de uitbreiding niet past binnen de toegestane milieucategorie (3.2) opgenomen in het bestemmingsplan en dat het terrein niet bestemd is voor mestopslag. Burgemeester en wethouders zijn echter van mening dat het bouwplan ruimtelijk aanvaardbaar is, en zijn daarom voornemens om de gevraagde omgevingsvergunning in afwijking van het bestemmingsplan te verlenen.</text:p>
            <text:p text:style-name="common-al">
            <text:span text:style-name="nadrukvet">
              <text:span text:style-name="nadrukcur">Ter inzage ontwerp-omgevingsvergunning</text:span>
            </text:span>
          </text:p>
            <text:p text:style-name="common-al">De ontwerp-omgevingsvergunning met bijbehorende stukken ligt met ingang van dinsdag 21 december 2021 gedurende zes weken (<text:span text:style-name="nadrukcur">tot en met 31 januari 2022</text:span>) voor eenieder ter inzage bij het team Publiekszaken en Advies, Kornoeljeplein 1 te Vries.</text:p>
            <text:p text:style-name="common-al">De ontwerp-omgevingsvergunning is digitaal in te zien op de landelijke website www.ruimtelijkeplannen.nl. Op deze website kunt u zoeken op de volgende imro-code: NL.IMRO.1730.ABRodwegBongwegBun-0301.</text:p>
            <text:p text:style-name="common-al">In verband met het coronavirus is het gemeentehuis aangepast geopend. U kunt alleen op afspraak terecht. Kunt of wilt u niet naar het gemeentehuis komen, neem dan contact op met een medewerker van het team Publiekszaken en Advies – Vergunningen via ons algemene telefoonnummer 0592 - 266 662. Samen zoeken we dan naar een gepaste oplossing.</text:p>
            <text:p text:style-name="common-al">
            <text:span text:style-name="nadrukvet">
              <text:span text:style-name="nadrukcur">Heeft u een zienswijze?</text:span>
            </text:span>
          </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Tevens bestaat de mogelijkheid om mondeling reacties kenbaar te maken. Hiervoor dient vooraf een afspraak te worden gemaakt. Voor nadere informatie kan eveneens contact opgenomen worden met het team Publiekszaken en Advies – Vergunningen.</text:p>
            <text:p text:style-name="common-al">
            <text:span text:style-name="nadrukvet">Locatie </text:span>
            <text:span text:style-name="nadrukvet">: </text:span>hoek Bongveenweg/Roderweg te Bunne</text:p>
            <text:p text:style-name="common-al">
            <text:span text:style-name="nadrukvet">Omschrijving </text:span>
            <text:span text:style-name="nadrukvet">: </text:span>het plaatsen van een mestbassin met hekwerk en een mestsilo</text:p>
            <text:p text:style-name="common-al">
            <text:span text:style-name="nadrukvet">Datum besluit :</text:span> 8 december 2021</text:p>
            <text:p text:style-name="common-al">
            <text:span text:style-name="nadrukvet">Datum verzending : </text:span>16 december 2021</text:p>
            <text:p text:style-name="last-al">
            <text:span text:style-name="nadrukvet">Kenmerk :</text:span> WABO-202108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46203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3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erceel</meta:user-defined>
    <meta:user-defined meta:name="DC.title">Besluit ter concept-omgevingsvergunning hoek Bongveenweg/Roderweg te Bunne; het plaatsen van een mestbassin met hekwerk en een mestsilo</meta:user-defined>
    <meta:user-defined meta:name="DCTERMS.W3CDTF/DCTERMS.available">2021-12-20</meta:user-defined>
    <meta:user-defined meta:name="DCTERMS.W3CDTF/OVERHEIDop.jaargang">2021</meta:user-defined>
    <meta:user-defined meta:name="OVERHEIDop.publicationIssue">462035</meta:user-defined>
    <meta:user-defined meta:name="OVERHEIDop.GmbID/DC.identifier">gmb-2021-462035</meta:user-defined>
    <meta:user-defined meta:name="OVERHEIDop.versieInformatie"/>
  </office:meta>
</office:document-meta>
</file>