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voor een pipowagen ten behoeve van de verkoop van koffie, thee en versnaperingen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en standplaats voor een pipowagen ten behoeve van de verkoop van koffie, thee en versnaperingen op standplaats Raadhuisplein van 16 december 2021 tot en met 31 december 2022.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een standplaats voor een pipowagen ten behoeve van de verkoop van koffie, thee en versnaperingen aan Raadhuisplein te Krimpen aan den IJssel</meta:user-defined>
    <meta:user-defined meta:name="DCTERMS.W3CDTF/DCTERMS.available">2021-12-20</meta:user-defined>
    <meta:user-defined meta:name="DCTERMS.W3CDTF/OVERHEIDop.jaargang">2021</meta:user-defined>
    <meta:user-defined meta:name="OVERHEIDop.publicationIssue">462034</meta:user-defined>
    <meta:user-defined meta:name="OVERHEIDop.GmbID/DC.identifier">gmb-2021-462034</meta:user-defined>
    <meta:user-defined meta:name="OVERHEIDop.versieInformatie"/>
  </office:meta>
</office:document-meta>
</file>