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jarietweg 200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1 een aanvraag ontvangen voor het uitbreiden van een tijdelijke huisvesting op de locatie Tjarietweg 2001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202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een tijdelijke huisvesting`, Tjarietweg 2001 in Uithuizermeeden (16 december 2021)</meta:user-defined>
    <dc:language>nl</dc:language>
    <meta:user-defined meta:name="OVERHEIDop.locatietype/OVERHEIDop.gebiedsmarkering">Adres</meta:user-defined>
    <meta:user-defined meta:name="DC.title">Kennisgeving ontvangst aanvraag omgevingsvergunning Tjarietweg 2001 in Uithuizermeed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22</meta:user-defined>
    <meta:user-defined meta:name="OVERHEIDop.GmbID/DC.identifier">gmb-2021-462022</meta:user-defined>
    <meta:user-defined meta:name="OVERHEIDop.versieInformatie"/>
  </office:meta>
</office:document-meta>
</file>