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ieuweweg 60A 3765GE Soest, kappen van een grote berk achter het 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1 een besluit genomen op de aanvraag met zaaknummer 121269 voor een omgevingsvergunning voor het kappen van een grote berk achter het huis op locatie Nieuweweg 60A 3765GE Soest. De vergunning is verleend en is verzonden op 17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01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1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269</meta:user-defined>
    <meta:user-defined meta:name="DCTERMS.abstract">kappen van een grote berk achter het huis</meta:user-defined>
    <dc:language>nl</dc:language>
    <meta:user-defined meta:name="OVERHEIDop.locatietype/OVERHEIDop.gebiedsmarkering">Punt</meta:user-defined>
    <meta:user-defined meta:name="DC.title">Verleende aanvraag omgevingsvergunning, Nieuweweg 60A 3765GE Soest, kappen van een grote berk achter het huis</meta:user-defined>
    <meta:user-defined meta:name="DCTERMS.W3CDTF/DCTERMS.available">2021-12-20</meta:user-defined>
    <meta:user-defined meta:name="DCTERMS.W3CDTF/OVERHEIDop.jaargang">2021</meta:user-defined>
    <meta:user-defined meta:name="OVERHEIDop.publicationIssue">462014</meta:user-defined>
    <meta:user-defined meta:name="OVERHEIDop.GmbID/DC.identifier">gmb-2021-462014</meta:user-defined>
    <meta:user-defined meta:name="OVERHEIDop.versieInformatie"/>
  </office:meta>
</office:document-meta>
</file>