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Fluitschiplaan 3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Fluitschiplaan 399</text:p>
            <text:p text:style-name="common-al"/>
            <text:p text:style-name="common-al">Ons kenmerk: 20211940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Fluitschiplaan 399</text:p>
            <text:p text:style-name="tussenkopcur">
            <text:span text:style-name="nadrukvet">Datum bekendmaking besluit:</text:span>
          </text:p>
            <text:p text:style-name="common-al">1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9409/8153285</meta:user-defined>
    <meta:user-defined meta:name="DCTERMS.abstract">Het realiseren van een in- of uitrit bij het perceel Fluitschiplaan 399</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Fluitschiplaan 399 te Den Haag</meta:user-defined>
    <meta:user-defined meta:name="DCTERMS.W3CDTF/DCTERMS.available">2021-12-20</meta:user-defined>
    <meta:user-defined meta:name="DCTERMS.W3CDTF/OVERHEIDop.jaargang">2021</meta:user-defined>
    <meta:user-defined meta:name="OVERHEIDop.externeBijlage">Bijlage_41891483_voor_bekendmaking|exb-2021-73538</meta:user-defined>
    <meta:user-defined meta:name="OVERHEIDop.publicationIssue">462011</meta:user-defined>
    <meta:user-defined meta:name="OVERHEIDop.GmbID/DC.identifier">gmb-2021-462011</meta:user-defined>
    <meta:user-defined meta:name="OVERHEIDop.versieInformatie"/>
  </office:meta>
</office:document-meta>
</file>