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op een parkeerplaats voor Zocher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een parkeerplaats voor Zocherstraat 32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0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899.628 516518.21</meta:user-defined>
    <meta:user-defined meta:name="DC.title">Gemeente Alkmaar - verlening vergunning gebruik openbare weg - plaatsen van een container - op een parkeerplaats voor Zocherstraat 32, Alkmaar</meta:user-defined>
    <meta:user-defined meta:name="OVERHEID.PostcodeHuisnummer/OVERHEIDop.postcodeHuisnummer">1815VH 32</meta:user-defined>
    <meta:user-defined meta:name="OVERHEIDop.straatnaam">Zocher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01</meta:user-defined>
    <meta:user-defined meta:name="OVERHEIDop.GmbID/DC.identifier">gmb-2021-46201</meta:user-defined>
    <meta:user-defined meta:name="OVERHEIDop.versieInformatie"/>
  </office:meta>
</office:document-meta>
</file>