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zamelen van kleding aan het Fonds Gehandicaptensport in het 3e kwartaal van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inzamelen van kleding aan het Fonds Gehandicaptensport in het 3<text:span text:style-name="sup">e</text:span> kwartaal van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200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0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0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aan het Fonds Gehandicaptensport in het 3e kwartaal van 2022 te Krimpen aan den IJssel</meta:user-defined>
    <meta:user-defined meta:name="DCTERMS.W3CDTF/DCTERMS.available">2021-12-20</meta:user-defined>
    <meta:user-defined meta:name="DCTERMS.W3CDTF/OVERHEIDop.jaargang">2021</meta:user-defined>
    <meta:user-defined meta:name="OVERHEIDop.publicationIssue">462007</meta:user-defined>
    <meta:user-defined meta:name="OVERHEIDop.GmbID/DC.identifier">gmb-2021-462007</meta:user-defined>
    <meta:user-defined meta:name="OVERHEIDop.versieInformatie"/>
  </office:meta>
</office:document-meta>
</file>