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realiseren van een werktuigenberging, aan de Rhienderensestraat 18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5 november 2021 een Melding Activiteitenbesluit milieubeheer ingediend voor:</text:p>
            <text:p text:style-name="common-al">Status: melding</text:p>
            <text:p text:style-name="common-al">Locatie: Rhienderensestraat 18 te Brummen</text:p>
            <text:p text:style-name="common-al">Voor: het realiseren van een werktuigenberging</text:p>
            <text:p text:style-name="common-al">Zaakdossier: OVIJ2021OAV01540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december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20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het realiseren van een werktuigenberging, aan de Rhienderensestraat 18 te Brumm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006</meta:user-defined>
    <meta:user-defined meta:name="OVERHEIDop.GmbID/DC.identifier">gmb-2021-462006</meta:user-defined>
    <meta:user-defined meta:name="OVERHEIDop.versieInformatie"/>
  </office:meta>
</office:document-meta>
</file>