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6 te Angerlo, het nieuw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ingediend voor een omgevingsvergunning op locatie Ds de Grootstraat 6 te Angerlo. De aanvraag is geregistreerd onder zaaknummer HZ_WABO-2021-2068. De aanvraag gaat over het nieuwbouwen van een woonboerderij aan de Ds de Grootstraat 6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0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de Grootstraat 6 te Angerlo, het nieuwbouwen van een woonboerderij</meta:user-defined>
    <meta:user-defined meta:name="DCTERMS.W3CDTF/DCTERMS.available">2021-12-20</meta:user-defined>
    <meta:user-defined meta:name="DCTERMS.W3CDTF/OVERHEIDop.jaargang">2021</meta:user-defined>
    <meta:user-defined meta:name="OVERHEIDop.publicationIssue">462004</meta:user-defined>
    <meta:user-defined meta:name="OVERHEIDop.GmbID/DC.identifier">gmb-2021-462004</meta:user-defined>
    <meta:user-defined meta:name="OVERHEIDop.versieInformatie"/>
  </office:meta>
</office:document-meta>
</file>