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blokkenweg 1 in Hengelo (Gld), het vernieuwen en vergroten van een loods</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Bronckhorst een besluit genomen op de aanvraag voor een omgevingsvergunning. De aanvraag is geregistreerd onder kenmerk 18768374. De aanvraag gaat over het vernieuwen en vergroten van een loods aan de Vierblokkenweg 1 in Hengelo (Gld). De bezwaartermijn start op 1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00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0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ierblokkenweg 1 in Hengelo (Gld), het vernieuwen en vergroten van een loods</meta:user-defined>
    <meta:user-defined meta:name="DCTERMS.W3CDTF/DCTERMS.available">2021-12-20</meta:user-defined>
    <meta:user-defined meta:name="DCTERMS.W3CDTF/OVERHEIDop.jaargang">2021</meta:user-defined>
    <meta:user-defined meta:name="OVERHEIDop.externeBijlage">Aanvraagformulier (publiceerbare versie)|exb-2021-73535</meta:user-defined>
    <meta:user-defined meta:name="OVERHEIDop.externeBijlage">vergunning|exb-2021-73536</meta:user-defined>
    <meta:user-defined meta:name="OVERHEIDop.publicationIssue">462003</meta:user-defined>
    <meta:user-defined meta:name="OVERHEIDop.GmbID/DC.identifier">gmb-2021-462003</meta:user-defined>
    <meta:user-defined meta:name="OVERHEIDop.versieInformatie"/>
  </office:meta>
</office:document-meta>
</file>