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voor een vergunning APV/bijzondere wetten voor aanwezigheidsvergunning van 1 kansspelautomaat voor Bar Double D gelegen aan deBurgemeester Roosstraat 1 in Lekkerkerk. De aanvraag is geregistreerd onder zaaknummer SXO-202127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199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Burgemeester Roosstraat 1 in Lekkerker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95</meta:user-defined>
    <meta:user-defined meta:name="OVERHEIDop.GmbID/DC.identifier">gmb-2021-461995</meta:user-defined>
    <meta:user-defined meta:name="OVERHEIDop.versieInformatie"/>
  </office:meta>
</office:document-meta>
</file>