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't Hou 30 t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een melding ontvangen voor activiteiten waarvoor geen vergunningplicht geldt op de locatie 't Hou 30 te Langezwaag. De melding is geregistreerd onder zaaknummer MAK-2021-6847. De melding betreft:</text:p>
            <text:p text:style-name="common-al">het carbidschieten op 31 december 2021 van 10.00 - 17.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199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9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9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't Hou 30 te Langezwaa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993</meta:user-defined>
    <meta:user-defined meta:name="OVERHEIDop.GmbID/DC.identifier">gmb-2021-461993</meta:user-defined>
    <meta:user-defined meta:name="OVERHEIDop.versieInformatie"/>
  </office:meta>
</office:document-meta>
</file>