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Besluit inzet cameratoezicht 2022</text:p>
      <text:section text:name="regeling_id1-3-2" text:style-name="regeling">
        <text:section text:name="aanhef_id1-3-2-1" text:style-name="aanhef">
          <text:section text:name="preambule_id1-3-2-1-1" text:style-name="preambule">
            <text:p text:style-name="al"/>
            <text:p text:style-name="al"/>
            <text:p text:style-name="al">De burgemeester van de gemeente Nijmegen</text:p>
            <text:p text:style-name="al">d.d. 20 december 2021</text:p>
            <text:p text:style-name="al"/>
            <text:p text:style-name="al">Gelet op</text:p>
            <text:p text:style-name="al">Artikel 151c Gemeentewet en artikel 2.8.1 van de Algemene Plaatselijke Verordening</text:p>
            <text:p text:style-name="al"/>
            <text:p text:style-name="al">Overwegende dat</text:p>
            <text:p text:style-name="al">• het besluit tot inzetten van cameratoezicht op grond van artikel 151c eindigt op 1 januari 2022;</text:p>
            <text:p text:style-name="al">• het in het kader van het belang van de handhaving van de openbare orde tijdens uitgaansavonden en de veiligheid van het uitgaanspubliek, centrumbewoners en andere gebruikers van de Molenstraat noodzakelijk is gebleken cameratoezicht in te blijven zetten; </text:p>
            <text:p text:style-name="al">• het daarnaast in het belang van de handhaving van de openbare orde en veiligheid in verband met de langdurige en structurele overlast van dealers in de omgeving Tweede Walstraat , Vlaamsegas en Eilbrachtstraat noodzakelijk is gebleken cameratoezicht in te blijven zetten; </text:p>
            <text:p text:style-name="al">• het in het kader van het belang van de handhaving van de openbare orde en (subjectieve) veiligheid van de gebruikers van de Stationstunnel het noodzakelijk is gebleken cameratoezicht in te blijven zetten; </text:p>
            <text:p text:style-name="al">• de fysieke situatie van de Stationstunnel een grote rol speelt in de veiligheidssituatie van dit gebied en dat die zoveel mogelijk geoptimaliseerd is; </text:p>
            <text:p text:style-name="al">• het in het kader van het belang van de handhaving van de openbare orde en veiligheid van de omwonenden en bezoekers van het Kronenburgerpark in verband met de langdurige en structurele overlast van dealers noodzakelijk is gebleken cameratoezicht in te blijven zetten;</text:p>
            <text:p text:style-name="al">• het overleg met de officier van justitie, zoals bedoeld in artikel 151c lid 3 over de periode van daadwerkelijk gebruik van de camera’s en over de uitkijktijden, heeft plaatsgevonden; </text:p>
            <text:p text:style-name="al">• het cameratoezicht in de hierna genoemde gebieden nog steeds voldoet aan de eisen die artikel 151c Gemeentewet stelt aan het instellen van cameratoezicht (bijvoorbeeld kenbaarheid van cameratoezicht, proportionaliteit, subsidiariteit) waardoor het nog steeds noodzakelijk is daar cameratoezicht in te zetten ook na 1 januari 2022;</text:p>
            <text:p text:style-name="al">• er gelet op de geconstateerde openbare ordeverstoringen op de aan te wijzen locaties gekozen wordt voor een 24-uurs gebruiks- en opnameregime en een op de situatie toegesneden uitkijktijdenregime, waarbij er voor 2 gebieden sprake is van een beperkte aanpassing van de uitkijktijden ten opzichte van de vorige periode. </text:p>
          </text:section>
        </text:section>
        <text:section text:name="regeling-tekst_id1-3-2-2" text:style-name="regeling-tekst">
          <text:section text:name="artikel_id1-3-2-2-1" text:style-name="artikel">
            <text:p text:style-name="artikel_kop_titel"><text:span text:style-name="artikel_kop_label"/> </text:p>
            <text:p text:style-name="al">Besluit</text:p>
            <text:list text:style-name="id1-3-2-2-1-3">
              <text:list-item text:style-override="id1-3-2-2-1-3-1">
                <text:number>I.</text:number>
                <text:p text:style-name="al">het toezicht met camera’s als bedoeld in artikel 151c tweede lid sub a Gemeentewet jo artikel 2.8.1 APV te blijven inzetten in de volgende gebieden:</text:p>
                <text:p text:style-name="al"/>
                <text:p text:style-name="al">Gebied Molenstraat, bestaande uit de Molenstraat; </text:p>
                <text:p text:style-name="al"/>
                <text:p text:style-name="al">Gebied Tweede Walstraat, bestaande uit de Vlaamsegas, de Eilbrachtstraat en de Tweede Walstraat; </text:p>
                <text:p text:style-name="al"/>
                <text:p text:style-name="al">Gebied Stationstunnel, bestaande uit de Stationstunnel, gelegen aan de Tunnelweg;</text:p>
                <text:p text:style-name="al"/>
                <text:p text:style-name="al">Gebied Kronenburgerpark, bestaande uit het Kronenburgerpark en de omliggende straten, te weten de Parkweg en het Joris Ivensplein;</text:p>
                <text:p text:style-name="al"/>
              </text:list-item>
              <text:list-item text:style-override="id1-3-2-2-1-3-2">
                <text:number>II.</text:number>
                <text:p text:style-name="al">de duur van de inzet van de camera’s, als bedoeld in artikel 151c, tweede lid sub b Gemeentewet, vooralsnog te laten eindigen op 1 januari 2024. Voor ommekomst van die termijn kan besloten worden tot voortduren van de inzet; </text:p>
                <text:p text:style-name="al"/>
              </text:list-item>
              <text:list-item text:style-override="id1-3-2-2-1-3-3">
                <text:number>III.</text:number>
                <text:p text:style-name="al">de periode, waarin het daadwerkelijk gebruik van de camera’s plaatsvindt, als bedoeld in artikel 151c, derde lid Gemeentewet vast te stellen op 24 uur per dag;</text:p>
                <text:p text:style-name="al"/>
              </text:list-item>
              <text:list-item text:style-override="id1-3-2-2-1-3-4">
                <text:number>IV.</text:number>
                <text:p text:style-name="al">als uitkijktijden, gedurende welke periode de met de camera’s gemaakte beelden in ieder geval rechtstreeks worden uitgekeken, als bedoeld in artikel 151c, derde lid Gemeentewet vast te stellen:</text:p>
                <text:p text:style-name="al">voor het Gebied Molenstraat de periode tussen 20.00 uur en 06.00 uur op donderdag, vrijdag en zaterdag;</text:p>
                <text:p text:style-name="al">voor het Gebied Tweede Walstraat dagelijks de periode tussen 18.00 en 04.00 uur;</text:p>
                <text:p text:style-name="al">voor het Gebied Stationstunnel dagelijks de periode tussen 18.00 uur en 01.00 uur;</text:p>
                <text:p text:style-name="al">voor het Gebied Kronenburgerpark dagelijks de periode tussen 18.00 uur en 01.00 uur.</text:p>
                <text:p text:style-name="al"/>
              </text:list-item>
              <text:list-item text:style-override="id1-3-2-2-1-3-5">
                <text:number>V.</text:number>
                <text:p text:style-name="al">dit besluit in werking te laten treden op 1 januari 2022 onder gelijktijdige intrekking van het Besluit inzet cameratoezicht van 9 december 2019.</text:p>
              </text:list-item>
            </text:list>
            <text:p text:style-name="al"/>
            <text:p text:style-name="al"/>
          </text:section>
        </text:section>
        <text:section text:name="regeling-sluiting_id1-3-2-3" text:style-name="regeling-sluiting">
          <text:section text:name="ondertekening_id1-3-2-3-1">
            <text:p><text:span text:style-name="functie">De burgemeester van Nijmegen,</text:span></text:p>
            <text:p><text:span text:style-name="functie"/></text:p>
            <text:p><text:span text:style-name="functie"/></text:p>
            <text:p><text:span text:style-name="functie"/></text:p>
            <text:p><text:span text:style-name="functie"/></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199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99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99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Nijmegen</meta:user-defined>
    <meta:user-defined meta:name="OVERHEID.Informatietype/DC.type">officiële publicatie</meta:user-defined>
    <meta:user-defined meta:name="OVERHEIDop.Rubriek/DC.type">ander besluit van algemene strekking</meta:user-defined>
    <meta:user-defined meta:name="OVERHEID.Gemeente/DCTERMS.publisher">Nijmegen</meta:user-defined>
    <meta:user-defined meta:name="OVERHEID.Gemeente/OVERHEID.authority">Nijmegen</meta:user-defined>
    <meta:user-defined meta:name="OVERHEID.TaxonomieBeleidsagendaDecentraal/OVERHEID.category">Openbare orde en veiligheid | Organisatie en beleid</meta:user-defined>
    <meta:user-defined meta:name="DC.source">artikel 151c van de Gemeentewet]|[1.0:c:BWBR0005416&amp;artikel=151c&amp;g=2021-07-10</meta:user-defined>
    <meta:user-defined meta:name="OVERHEIDop.referentienummer">Besluit burgemeester d.d. 20 december 2021</meta:user-defined>
    <meta:user-defined meta:name="DCTERMS.alternative">Besluit inzet cameratoezicht 2022</meta:user-defined>
    <dc:language>nl</dc:language>
    <meta:user-defined meta:name="OVERHEIDop.locatietype/OVERHEIDop.gebiedsmarkering">Gemeente</meta:user-defined>
    <meta:user-defined meta:name="DC.title">Besluit inzet cameratoezicht 2022</meta:user-defined>
    <meta:user-defined meta:name="DCTERMS.W3CDTF/DCTERMS.available">2021-12-22</meta:user-defined>
    <meta:user-defined meta:name="DCTERMS.W3CDTF/OVERHEIDop.jaargang">2021</meta:user-defined>
    <meta:user-defined meta:name="OVERHEIDop.publicationIssue">461992</meta:user-defined>
    <meta:user-defined meta:name="OVERHEIDop.betreftRegeling">CVDR667350_1</meta:user-defined>
    <meta:user-defined meta:name="OVERHEIDop.GmbID/DC.identifier">gmb-2021-461992</meta:user-defined>
    <meta:user-defined meta:name="xs:date/OVERHEIDop.startdatum">2022-01-01</meta:user-defined>
    <meta:user-defined meta:name="xs:date/OVERHEIDop.einddatum">2024-01-01</meta:user-defined>
    <meta:user-defined meta:name="OVERHEIDop.versieInformatie"/>
  </office:meta>
</office:document-meta>
</file>