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59 te Venlo</text:span>
          </text:p>
            <text:p text:style-name="common-al">Voor het intern uitbreiden van een sportschool</text:p>
            <text:p text:style-name="common-al">Verzonden op 16 december 2021</text:p>
            <text:p text:style-name="common-al">Kenmerk 2021-1487</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1 tot en met 2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9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Tegelseweg 59 te Venlo</meta:user-defined>
    <meta:user-defined meta:name="DCTERMS.W3CDTF/DCTERMS.available">2021-12-20</meta:user-defined>
    <meta:user-defined meta:name="DCTERMS.W3CDTF/OVERHEIDop.jaargang">2021</meta:user-defined>
    <meta:user-defined meta:name="OVERHEIDop.publicationIssue">461990</meta:user-defined>
    <meta:user-defined meta:name="OVERHEIDop.GmbID/DC.identifier">gmb-2021-461990</meta:user-defined>
    <meta:user-defined meta:name="OVERHEIDop.versieInformatie"/>
  </office:meta>
</office:document-meta>
</file>