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2021 DINTELOORD</text:p>
      <text:section text:name="regeling_id1-3-2" text:style-name="regeling">
        <text:section text:name="aanhef_id1-3-2-1" text:style-name="aanhef">
          <text:section text:name="preambule_id1-3-2-1-1" text:style-name="preambule">
            <text:p text:style-name="al">
            <text:span text:style-name="nadrukvet">DE BURGEMEESTER VAN STEENBERGEN</text:span>
          </text:p>
            <text:p text:style-name="al">Overwegende:</text:p>
            <text:list text:style-name="id1-3-2-1-1-3">
              <text:list-item text:style-override="id1-3-2-1-1-3-1">
                <text:number>-</text:number>
                <text:p text:style-name="al">dat de burgemeester overeenkomstig artikel 151c van de Gemeentewet en artikel 2:77  van de Algemene Plaatselijke Verordening 2021 kan besluit tot plaatsing van camera’s ten  behoeve van het toezicht op een openbare plaats in het kader van de handhaving van de openbare orde;</text:p>
              </text:list-item>
              <text:list-item text:style-override="id1-3-2-1-1-3-2">
                <text:number>-</text:number>
                <text:p text:style-name="al"> dat uit de veiligheidsscan van de politie-eenheid Zeeland-West-Brabant blijkt dat in aanloop naar de jaarwisseling signalen zijn dat er, net als voorgaande jaarwisseling, er onregelmatigheden gaan plaatsvinden en dat momenteel overlast wordt ondervonden als gevolg van het afsteken van vuurwerk;</text:p>
              </text:list-item>
              <text:list-item text:style-override="id1-3-2-1-1-3-3">
                <text:number>-</text:number>
                <text:p text:style-name="al">dat uit het advies van politie blijkt dat het cameratoezicht van essentieel belang is voor  politie bij de handhaving van de openbare orde en veiligheid in de kern Dinteloord   en dan specifiek de Van Heemskerckstraat, Raadhuisplein en Noordlangeweg thv  bushalte en omliggende aanlooproutes;</text:p>
              </text:list-item>
              <text:list-item text:style-override="id1-3-2-1-1-3-4">
                <text:number>-</text:number>
                <text:p text:style-name="al">dat het cameratoezicht moet worden gezien in samenhang met eerdere maatregelen in  het kader van de handhaving van de openbare orde in het centrum, zoals de inzet van  het extra toezichthouders en handhavers, interventie op jeugdgroepen en de verbetering  van de verlichting;</text:p>
              </text:list-item>
              <text:list-item text:style-override="id1-3-2-1-1-3-5">
                <text:number>-</text:number>
                <text:p text:style-name="al">dat het cameratoezicht in de hierna genoemde gebieden voldoet aan de eisen die artikel 151c van de Gemeentewet stelt aan het instellen van cameratoezicht: kenbaarheid van cameratoezicht, proportionaliteit, subsidiariteit;</text:p>
              </text:list-item>
              <text:list-item text:style-override="id1-3-2-1-1-3-6">
                <text:number>-</text:number>
                <text:p text:style-name="al">dat de belangen van openbare veiligheid, het voorkomen van wanordelijkheden en van  strafbare feiten in het onderhavige geval zwaarder wegen dan het individuele belang van  de burgers (bescherming van de persoonlijke levenssfeer);</text:p>
              </text:list-item>
              <text:list-item text:style-override="id1-3-2-1-1-3-7">
                <text:number>-</text:number>
                <text:p text:style-name="al">dat de duur van de aanwijzing en de omvang van de gebieden proportioneel zijn in relatie  tot het beoogde legitieme doel;</text:p>
              </text:list-item>
            </text:list>
            <text:p text:style-name="al">besluit vast te stellen:</text:p>
            <text:p text:style-name="al">Aanwijzingsbesluit cameratoezicht 2021 Dinteloo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volgende gebieden in de gemeente Steenbergen zijn aangewezen als gebied waar cameratoezicht plaatsvindt als bedoeld in artikel 2:77 van de Algemene plaatselijke verordening Steenbergen 2021. Dit gebied omvat de volgende straten:</text:p>
              </text:list-item>
            </text:list>
            <text:list text:style-name="id1-3-2-2-1-3">
              <text:list-item text:style-override="id1-3-2-2-1-3-1">
                <text:number>o</text:number>
                <text:p text:style-name="al">Van Heemskerckstraat</text:p>
              </text:list-item>
              <text:list-item text:style-override="id1-3-2-2-1-3-2">
                <text:number>o</text:number>
                <text:p text:style-name="al"> Raadhuisplein</text:p>
              </text:list-item>
              <text:list-item text:style-override="id1-3-2-2-1-3-3">
                <text:number>o</text:number>
                <text:p text:style-name="al">Noordlangeweg</text:p>
              </text:list-item>
            </text:list>
            <text:p text:style-name="al">En de omliggende aanlooproutes</text:p>
            <text:list text:style-name="id1-3-2-2-1-5">
              <text:list-item text:style-override="id1-3-2-2-1-5-1">
                <text:number>o</text:number>
                <text:p text:style-name="al">Steenbergseweg</text:p>
              </text:list-item>
              <text:list-item text:style-override="id1-3-2-2-1-5-2">
                <text:number>o</text:number>
                <text:p text:style-name="al">De Barkas</text:p>
              </text:list-item>
              <text:list-item text:style-override="id1-3-2-2-1-5-3">
                <text:number>o</text:number>
                <text:p text:style-name="al">Westvoorstraat</text:p>
              </text:list-item>
              <text:list-item text:style-override="id1-3-2-2-1-5-4">
                <text:number>o</text:number>
                <text:p text:style-name="al">Zuideinde</text:p>
              </text:list-item>
            </text:list>
            <text:list text:style-name="id1-3-2-2-1-6">
              <text:list-item text:style-override="id1-3-2-2-1-6">
                <text:number> 2. </text:number>
                <text:p text:style-name="al">De in lid 1 aangewezen gebieden zullen op donderdag-, vrijdag-, zaterdag- en zondagnacht van 22:00 tot 05:00 uur en gedurende evenementen zoals bedoeld in artikel 2:24 APV Steenbergen 2021, feestdagen, en indien nodig geacht in het kader van de openbare orde en veiligheid, live worden uitgelezen door de politie eenheid Zeeland- West-Brabant.</text:p>
              </text:list-item>
              <text:list-item text:style-override="id1-3-2-2-1-7">
                <text:number> 3. </text:number>
                <text:p text:style-name="al">De politie eenheid Zeeland-West-Brabant bekijkt de beelden op andere dan de in lid 2 genoemde tijden indien er incidenten hebben plaatsgevonden, klachten worden ingediend of aangifte wordt gedaan.</text:p>
              </text:list-item>
              <text:list-item text:style-override="id1-3-2-2-1-8">
                <text:number> 4. </text:number>
                <text:p text:style-name="al">De opgenomen beelden worden ten hoogste 7 dagen bewaard.</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Dit besluit treedt in werking de dag na bekendmaking en geldt tot en met 17 januari 2022. Nadien wordt dit besluit geëvalueerd over noodzakelijkheid van inzet van cameratoezicht in het aangewezen gebied.</text:p>
          </text:section>
          <text:section text:name="artikel_id1-3-2-2-3" text:style-name="artikel">
            <text:p text:style-name="artikel_kop_titel"><text:span text:style-name="artikel_kop_label">Artikel</text:span> <text:span text:style-name="artikel_kop_nr"> 3 </text:span> </text:p>
            <text:p text:style-name="al">Dit besluit wordt aangehaald als: Aanwijzingsbesluit cameratoezicht 2021Dinteloord</text:p>
            <text:p text:style-name="al"/>
            <text:p text:style-name="al">Aldus vastgesteld door de burgemeester op 15 december 2021</text:p>
          </text:section>
        </text:section>
        <text:section text:name="regeling-sluiting_id1-3-2-3" text:style-name="regeling-sluiting">
          <text:section text:name="ondertekening_id1-3-2-3-1">
            <text:p><text:span text:style-name="functie">Burgemeester van Steenbergen</text:span></text:p>
            <text:p><text:span text:style-name="ondertekening_naam">
            <text:span text:style-name="voornaam">R.P.</text:span>
            <text:span text:style-name="achternaam">van den Belt</text:span>
          </text:span></text:p>
          </text:section>
        </text:section>
        <text:section text:name="bijlage_id1-3-2-4" text:style-name="bijlage">
          <text:p text:style-name="bijlage_top"/>
          <text:p text:style-name="artikel_kop_titel"><text:span text:style-name="label"/> </text:p>
          <text:p text:style-name="al">
          <text:span text:style-name="nadrukvet">Bezwaar</text:span>
        </text:p>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198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8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8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384382/6</meta:user-defined>
    <meta:user-defined meta:name="OVERHEIDop.referentienummer">214126</meta:user-defined>
    <meta:user-defined meta:name="DCTERMS.alternative">Aanwijzingsbesluit cameratoezicht 2021 Dintel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MERATOEZICHT 2021 DINTELOORD</meta:user-defined>
    <meta:user-defined meta:name="DCTERMS.W3CDTF/DCTERMS.available">2021-12-20</meta:user-defined>
    <meta:user-defined meta:name="DCTERMS.W3CDTF/OVERHEIDop.jaargang">2021</meta:user-defined>
    <meta:user-defined meta:name="OVERHEIDop.publicationIssue">461987</meta:user-defined>
    <meta:user-defined meta:name="OVERHEIDop.betreftRegeling">CVDR667349_1</meta:user-defined>
    <meta:user-defined meta:name="OVERHEIDop.GmbID/DC.identifier">gmb-2021-461987</meta:user-defined>
    <meta:user-defined meta:name="xs:date/OVERHEIDop.startdatum">2021-12-21</meta:user-defined>
    <meta:user-defined meta:name="xs:date/OVERHEIDop.einddatum">2022-01-17</meta:user-defined>
    <meta:user-defined meta:name="OVERHEIDop.versieInformatie"/>
  </office:meta>
</office:document-meta>
</file>