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H. Remmelinkweg 7A in Drempt, het verbouwen/renov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eft de gemeente Bronckhorst een besluit genomen op de aanvraag voor een omgevingsvergunning. De aanvraag is geregistreerd onder kenmerk 18768542. De aanvraag gaat over het verbouwen/renoveren van een bijgebouw aan de H. Remmelinkweg 7A in Drempt. De bezwaartermijn start op 18 december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198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8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8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H. Remmelinkweg 7A in Drempt, het verbouwen/renoveren van een bijgebouw</meta:user-defined>
    <meta:user-defined meta:name="DCTERMS.W3CDTF/DCTERMS.available">2021-12-20</meta:user-defined>
    <meta:user-defined meta:name="DCTERMS.W3CDTF/OVERHEIDop.jaargang">2021</meta:user-defined>
    <meta:user-defined meta:name="OVERHEIDop.externeBijlage">Aanvraagformulier (publiceerbare versie)|exb-2021-73533</meta:user-defined>
    <meta:user-defined meta:name="OVERHEIDop.externeBijlage">vergunning|exb-2021-73534</meta:user-defined>
    <meta:user-defined meta:name="OVERHEIDop.publicationIssue">461985</meta:user-defined>
    <meta:user-defined meta:name="OVERHEIDop.GmbID/DC.identifier">gmb-2021-461985</meta:user-defined>
    <meta:user-defined meta:name="OVERHEIDop.versieInformatie"/>
  </office:meta>
</office:document-meta>
</file>