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voor het vervangen / plaatsen van nieuwe  voorgevel op het perceel Dwingel 13, 1648JM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december 2021 heeft de gemeente een aanvraag ontvangen voor een omgevingsvergunning voor het vervangen / plaatsen van nieuwe  voorgevel op het perceel Dwingel 13, 1648JM De Goorn. De aanvraag is geregistreerd onder zaaknummer 2021-001829. De aanvraag betreft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61980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980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980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Dwingel 13, 1648JM De Goorn</meta:user-defined>
    <dc:language>nl</dc:language>
    <meta:user-defined meta:name="OVERHEIDop.locatietype/OVERHEIDop.gebiedsmarkering">Punt</meta:user-defined>
    <meta:user-defined meta:name="DC.title">Kennisgeving ontvangst aanvraag beschikking, voor het vervangen / plaatsen van nieuwe  voorgevel op het perceel Dwingel 13, 1648JM De Goorn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1980</meta:user-defined>
    <meta:user-defined meta:name="OVERHEIDop.GmbID/DC.identifier">gmb-2021-461980</meta:user-defined>
    <meta:user-defined meta:name="OVERHEIDop.versieInformatie"/>
  </office:meta>
</office:document-meta>
</file>