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dak en plaatsen reclame op dak aan Van Nassauweg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Nassauweg 2:</text:span> gevelrenovatie, vervangen dak en plaatsen reclame op dak (datum ontvangst: 6 dec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197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dak en plaatsen reclame op dak aan Van Nassauweg 2 te Krimpen aan den IJss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77</meta:user-defined>
    <meta:user-defined meta:name="OVERHEIDop.GmbID/DC.identifier">gmb-2021-461977</meta:user-defined>
    <meta:user-defined meta:name="OVERHEIDop.versieInformatie"/>
  </office:meta>
</office:document-meta>
</file>