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bullet text:bullet-char="•" text:level="1">
        <style:list-level-properties text:min-label-width="10mm"/>
      </text:list-level-style-bullet>
    </text:list-style>
    <text:list-style style:name="id1-3-2-2-1-46-2-3-1">
      <text:list-level-style-bullet text:bullet-char="•" text:level="1">
        <style:list-level-properties text:min-label-width="10mm"/>
      </text:list-level-style-bullet>
    </text:list-style>
    <text:list-style style:name="id1-3-2-2-1-46-2-3-2">
      <text:list-level-style-bullet text:bullet-char="•" text:level="1">
        <style:list-level-properties text:min-label-width="10mm"/>
      </text:list-level-style-bullet>
    </text:list-style>
    <text:list-style style:name="id1-3-2-2-1-46-3">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bullet text:bullet-char="•" text:level="1">
        <style:list-level-properties text:min-label-width="10mm"/>
      </text:list-level-style-bullet>
    </text:list-style>
    <text:list-style style:name="id1-3-2-2-1-51-2-3-1">
      <text:list-level-style-bullet text:bullet-char="•" text:level="1">
        <style:list-level-properties text:min-label-width="10mm"/>
      </text:list-level-style-bullet>
    </text:list-style>
    <text:list-style style:name="id1-3-2-2-1-51-2-3-2">
      <text:list-level-style-bullet text:bullet-char="•" text:level="1">
        <style:list-level-properties text:min-label-width="10mm"/>
      </text:list-level-style-bullet>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ontheffingen milieuzone Arnhem 2022</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er in 2014 een milieuzone in de binnenstad van Arnhem is ingesteld om vrachtauto's met een euroklasse III of ouder te weren,</text:p>
              </text:list-item>
              <text:list-item text:style-override="id1-3-2-1-1-4-2">
                <text:number>•</text:number>
                <text:p text:style-name="al">dat in het kader van de harmonisatie is besloten dat per 1 januari 2022 vrachtwagens met een emissieklasse 5 of lager uit de milieuzone geweerd worden;</text:p>
              </text:list-item>
              <text:list-item text:style-override="id1-3-2-1-1-4-3">
                <text:number>•</text:number>
                <text:p text:style-name="al">deze milieuzone sinds 1 januari 2019 ook is gesloten voor personenauto's met emissieklasse 3 of lager,</text:p>
              </text:list-item>
              <text:list-item text:style-override="id1-3-2-1-1-4-4">
                <text:number>•</text:number>
                <text:p text:style-name="al">het Reglement Verkeersregels en Verkeerstekens 1990 (hierna: het RVV) op 29 oktober 2019 is gewijzigd om de milieuzones in Nederland te harmoniseren,</text:p>
              </text:list-item>
              <text:list-item text:style-override="id1-3-2-1-1-4-5">
                <text:number>•</text:number>
                <text:p text:style-name="al">in verband met de landelijke harmonisatie en als uitwerkingsonderdeel van de door de gemeenteraad vastgestelde Luchtagenda: "Naar een schonere lucht in 2025" is besloten om per 29 oktober 2020 ook bedrijfsauto's met een emissieklasse 3 of lager uit de milieuzone in het centrum van Arnhem te weren,</text:p>
              </text:list-item>
              <text:list-item text:style-override="id1-3-2-1-1-4-6">
                <text:number>•</text:number>
                <text:p text:style-name="al">de milieuzone bij de harmonisatie wordt aangeduid door middel van borden overeenkomstig model C22a van bijlage 1 van het Reglement Verkeersregels en Verkeerstekens 1990 (RVV 1990) met onderborden, waarop is aangegeven dat de milieuzone toegankelijk is voor vrachtauto’s met een emissieklasse 6 of hoger en personenauto's en bedrijfsauto's met een emissieklasse 4 en hoger,</text:p>
              </text:list-item>
              <text:list-item text:style-override="id1-3-2-1-1-4-7">
                <text:number>•</text:number>
                <text:p text:style-name="al">de Wegenverkeerswet 1994 (WvW 1994) en het RVV de bevoegdheid geven om van een geslotenverklaring met het verkeersbord C22a ontheffing te verlenen,</text:p>
              </text:list-item>
              <text:list-item text:style-override="id1-3-2-1-1-4-8">
                <text:number>•</text:number>
                <text:p text:style-name="al">het ter bescherming van de belangen die met de geslotenverklaring gediend worden en in het belang de rechtsgelijkheid en rechtszekerheid, noodzakelijk is om beleidsregels vast te stellen voor het verlenen, wijzigen en intrekken van ontheffingen van de milieuzone,</text:p>
              </text:list-item>
              <text:list-item text:style-override="id1-3-2-1-1-4-9">
                <text:number>•</text:number>
                <text:p text:style-name="al">dat de geslotenverklaring met bord C22a op grond van het RVV niet van toepassing is voor:</text:p>
              </text:list-item>
              <text:list-item text:style-override="id1-3-2-1-1-4-10">
                <text:number>•</text:number>
                <text:p text:style-name="al">kampeerwagens, voor zover het betreft een geslotenverklaring vanwege een milieuzone waarin de houder van het kenteken van het betreffende voertuig woonachtig is,</text:p>
              </text:list-item>
              <text:list-item text:style-override="id1-3-2-1-1-4-11">
                <text:number>•</text:number>
                <text:p text:style-name="al">voertuigen met een datum van eerste toelating van veertig jaar of ouder,</text:p>
              </text:list-item>
              <text:list-item text:style-override="id1-3-2-1-1-4-12">
                <text:number>•</text:number>
                <text:p text:style-name="al">voor rolstoelen toegankelijke voertuigen,</text:p>
              </text:list-item>
              <text:list-item text:style-override="id1-3-2-1-1-4-13">
                <text:number>•</text:number>
                <text:p text:style-name="al">vrachtauto’s, met de in het kentekenregister vastgelegde carrosseriecode 15, 16, 19, 23, 26, 27, 31 of de aanduiding voor speciale doeleinden SB en SF, en met een datum van eerste toelating van twaalf jaar of jonger;</text:p>
              </text:list-item>
              <text:list-item text:style-override="id1-3-2-1-1-4-14">
                <text:number>•</text:number>
                <text:p text:style-name="al">dat de gemeente Arnhem op grond van artikel 86d, 6e lid van het RVV in ieder geval ontheffing dient te verlenen voor de volgende voertuigen die geldig zijn voor gehele land:</text:p>
              </text:list-item>
              <text:list-item text:style-override="id1-3-2-1-1-4-15">
                <text:number>•</text:number>
                <text:p text:style-name="al">voertuigen voor gehandicapten, welke zijn aangepast voor € 500 of meer;</text:p>
              </text:list-item>
              <text:list-item text:style-override="id1-3-2-1-1-4-16">
                <text:number>•</text:number>
                <text:p text:style-name="al">kermis- en circusvrachtauto's, vrachtauto's voor exceptioneel transport, verhuisauto's en vrachtauto's met een laadkraan met een hefvermogen van 35 tonmeter of meer, en met een datum van eerste toelating van twaalf jaar of jonger;</text:p>
              </text:list-item>
              <text:list-item text:style-override="id1-3-2-1-1-4-17">
                <text:number>•</text:number>
                <text:p text:style-name="al">dat de bevoegdheid tot het verlenen van in het vorige punt genoemde voertuigen wordt gemandateerd aan de Rijksdienst voor Ondernemend Nederland die hiervoor een landelijke database bijhoudt;</text:p>
              </text:list-item>
            </text:list>
            <text:p text:style-name="al"/>
            <text:p text:style-name="al">gelet op</text:p>
            <text:list text:style-name="id1-3-2-1-1-7">
              <text:list-item text:style-override="id1-3-2-1-1-7-1">
                <text:number>•</text:number>
                <text:p text:style-name="al">artikel 149 Wegenverkeerswet 1994 in samenhang met artikel 62 en artikel 87 Reglement Verkeersregels Verkeerstekens 1990;</text:p>
              </text:list-item>
              <text:list-item text:style-override="id1-3-2-1-1-7-2">
                <text:number>•</text:number>
                <text:p text:style-name="al">artikel 4:81 van de Algemene wet bestuursrecht;</text:p>
              </text:list-item>
              <text:list-item text:style-override="id1-3-2-1-1-7-3">
                <text:number>•</text:number>
                <text:p text:style-name="al">artikel 1:3, vierde lid en Titel 4.3 van de Algemene wet bestuursrecht (Awb);</text:p>
              </text:list-item>
            </text:list>
            <text:p text:style-name="al"/>
            <text:p text:style-name="al">BESLUIT:</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eidsregels voor het verlenen, wijzigen en intrekken van ontheffingen van de milieuzone in Arnhem per 1 januari 2022</text:p>
            <text:p text:style-name="al"/>
            <text:p text:style-name="al">
            <text:span text:style-name="nadrukvet">Artikel 1. Begripsomschrijving</text:span>
          </text:p>
            <text:p text:style-name="al">In deze beleidsregels wordt verstaan onder:</text:p>
            <text:p text:style-name="al">
            <text:span text:style-name="nadrukondlijn">Bedrijfsauto: </text:span>
          </text:p>
            <text:p text:style-name="al">bedrijfsauto als bedoeld in artikel 1.1 van de Regeling voertuigen, met een toegestane maximum massa van niet meer dan 3.500 kg, thans luidend: "voertuig van de voertuigcategorie N, niet zijnde een gehandicaptenvoertuig of een motorrijtuig met beperkte snelheid; in ieder geval wordt als bedrijfsauto aangemerkt een voertuig dat blijkens het kentekenregister een bedrijfsauto is";</text:p>
            <text:p text:style-name="al"/>
            <text:p text:style-name="al">
            <text:span text:style-name="nadrukondlijn">Emissieklasse: </text:span>
          </text:p>
            <text:p text:style-name="al">klasse van uitstoot van broeikasgassen, verontreinigende gassen en deeltjes door een voertuig volgens de tabellen in de bijlage behorende bij artikel 6, tweede lid, van het Kentekenreglement;</text:p>
            <text:p text:style-name="al"/>
            <text:p text:style-name="al">
            <text:span text:style-name="nadrukondlijn">Kampeerwagen: </text:span>
          </text:p>
            <text:p text:style-name="al">voertuig voor speciale doeleinden van de voertuigcategorie M met subcategorie SA en een voertuig dat blijkens het kentekenregister een kampeerwagen is;</text:p>
            <text:p text:style-name="al"/>
            <text:p text:style-name="al">
            <text:span text:style-name="nadrukondlijn">Kermis- en circusvrachtauto</text:span>:</text:p>
            <text:p text:style-name="al">vrachtauto die feitelijk gebruikt wordt als kermis- en circusvoertuig als bedoeld in artikel 1.1 van de Regeling voertuigen en in het kentekenregister aangeduid als kermis- en circusvoertuig;</text:p>
            <text:p text:style-name="al"/>
            <text:p text:style-name="al">
            <text:span text:style-name="nadrukondlijn">Milieuzone:</text:span>
          </text:p>
            <text:p text:style-name="al">ruimtelijk begrensd gebied dat is gelegen binnen het binnenstedelijk gebied van de gemeente Arnhem, waar om reden van leefbaarheid, in het bijzonder milieuhinder met betrekking tot lucht, een selectief toelatingsbeleid voor voertuigen wordt gehanteerd in relatie tot de door die voertuigen veroorzaakte milieuhinder;</text:p>
            <text:p text:style-name="al"/>
            <text:p text:style-name="al">
            <text:span text:style-name="nadrukondlijn">Personenauto</text:span>: </text:p>
            <text:p text:style-name="al">voertuig op vier of meer wielen, niet zijnde een motorrijtuig met beperkte snelheid of gehandicaptenvoertuig, ingericht voor het vervoer van personen, met niet meer dan acht zitplaatsen, de bestuurderszitplaats niet meegerekend; in ieder geval wordt als personenauto aangemerkt een voertuig van de voertuigcategorie M met de voertuigclassificatie M1 en een voertuig dat blijkens het kentekenregister een personenauto is;</text:p>
            <text:p text:style-name="al"/>
            <text:p text:style-name="al">
            <text:span text:style-name="nadrukondlijn">RDW</text:span>:</text:p>
            <text:p text:style-name="al">Rijksdienst Wegverkeer;</text:p>
            <text:p text:style-name="al"/>
            <text:p text:style-name="al">
            <text:span text:style-name="nadrukondlijn">Verhuisauto</text:span>:</text:p>
            <text:p text:style-name="al">vrachtauto die gebruikt wordt door een verhuisonderneming en bestemd voor het vervoeren van inboedels;</text:p>
            <text:p text:style-name="al"/>
            <text:p text:style-name="al">
            <text:span text:style-name="nadrukondlijn">Voertuighouder</text:span>: </text:p>
            <text:p text:style-name="al">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de aanvraag in het register was ingeschreven, dan wel degene die met schriftelijke bewijsstukken kan aantonen dat het motorvoertuig op het moment van de aanvraag nog voor tenminste drie maanden aan hem ter beschikking is gesteld door een instantie die is ingeschreven in het handelsregister van de Kamer van Koophandel en Fabrieken;</text:p>
            <text:p text:style-name="al"/>
            <text:p text:style-name="al">
            <text:span text:style-name="nadrukondlijn">Voor rolstoelen toegankelijk voertuig</text:span>: </text:p>
            <text:p text:style-name="al">voertuig dat in het kentekenregister is voorzien van de aanduiding voor speciale doeleinden voor rolstoelen toegankelijk voertuig (code SH) of van de bijzonderheidscodes 145, 146, 147 of 149;</text:p>
            <text:p text:style-name="al"/>
            <text:p text:style-name="al">
            <text:span text:style-name="nadrukondlijn">Vrachtauto: </text:span>
          </text:p>
            <text:p text:style-name="al">voertuig, aangedreven door een compressiemotor, niet ingericht voor het vervoer van personen, waarvan de toegestane maximum massa meer bedraagt dan 3500 kilogram; </text:p>
            <text:p text:style-name="al"/>
            <text:p text:style-name="al">
            <text:span text:style-name="nadrukondlijn">Vrachtauto voor exceptioneel transport</text:span>: </text:p>
            <text:p text:style-name="al">voertuig als bedoeld in artikel 1, onder c, van het Besluit ontheffingverlening exceptioneel vervoer.</text:p>
            <text:p text:style-name="al"/>
            <text:p text:style-name="al">
            <text:span text:style-name="nadrukvet">Artikel 2. Algemene bepalingen</text:span>
          </text:p>
            <text:list text:style-name="id1-3-2-2-1-43">
              <text:list-item text:style-override="id1-3-2-2-1-43-1">
                <text:number>1.</text:number>
                <text:p text:style-name="al">Voor het in behandeling nemen van een aanvraag voor een ontheffing zijn leges verschuldigd conform de legesverordening van de gemeente Arnhem.</text:p>
              </text:list-item>
              <text:list-item text:style-override="id1-3-2-2-1-43-2">
                <text:number>2.</text:number>
                <text:p text:style-name="al">Aan de ontheffing kunnen voorwaarden en beperkingen worden verbonden.</text:p>
              </text:list-item>
              <text:list-item text:style-override="id1-3-2-2-1-43-3">
                <text:number>3.</text:number>
                <text:p text:style-name="al">Een ontheffing kan zowel voertuiggebonden als persoonsgebonden zijn.</text:p>
              </text:list-item>
              <text:list-item text:style-override="id1-3-2-2-1-43-4">
                <text:number>4.</text:number>
                <text:p text:style-name="al">Een persoonsgebonden ontheffing is niet overdraagbaar.</text:p>
              </text:list-item>
            </text:list>
            <text:p text:style-name="al"/>
            <text:p text:style-name="al">
            <text:span text:style-name="nadrukvet">Artikel 3. </text:span>
            <text:span text:style-name="nadrukvet">Dagontheffingen</text:span>
          </text:p>
            <text:list text:style-name="id1-3-2-2-1-46">
              <text:list-item text:style-override="id1-3-2-2-1-46-1">
                <text:number>1.</text:number>
                <text:p text:style-name="al">Aan voertuighouders van dieselpersonenwagens en dieselbestelwagens met een emissieklasse van 3 of lager kan op aanvraag een dagontheffing worden verleend.  Aan voertuighouders van vrachtwagens met emissiklasse 5 of lager kan op aanvraag een dagontheffing worden verleend.</text:p>
              </text:list-item>
              <text:list-item text:style-override="id1-3-2-2-1-46-2">
                <text:number>2.</text:number>
                <text:p text:style-name="al">Een dagontheffing:</text:p>
                <text:list text:style-name="id1-3-2-2-1-46-2-3">
                  <text:list-item text:style-override="id1-3-2-2-1-46-2-3-1">
                    <text:number>•</text:number>
                    <text:p text:style-name="al">is geldig voor één kalenderdag, die begint om 0.00 uur en eindigt om 06.00 uur de volgende dag (maximaal 30 uur); en</text:p>
                  </text:list-item>
                  <text:list-item text:style-override="id1-3-2-2-1-46-2-3-2">
                    <text:number>•</text:number>
                    <text:p text:style-name="al">wordt maximaal 12 keer per kalenderjaar op één kenteken verleend.</text:p>
                  </text:list-item>
                </text:list>
              </text:list-item>
              <text:list-item text:style-override="id1-3-2-2-1-46-3">
                <text:number/>
                <text:p text:style-name="al"/>
              </text:list-item>
            </text:list>
            <text:p text:style-name="al">
            <text:span text:style-name="nadrukvet">Artikel 4. Ontheffingen voor bijzondere voertuigen</text:span>
          </text:p>
            <text:p text:style-name="al">De algemeen directeur Rijksdienst voor Ondernemend Nederland verleent in mandaat ontheffing, die geldig is voor het gehele land voor de volgende voertuigen: kermis- en circusvrachtauto’s, vrachtauto’s voor exceptioneel transport, verhuisauto’s en vrachtauto’s met een laadkraan met een hefvermogen van 35 tonmeter of meer, en met een datum van eerste toelating van twaalf jaar of jonger.</text:p>
            <text:p text:style-name="al"/>
            <text:p text:style-name="al">
            <text:span text:style-name="nadrukvet">Artikel 5. Ontheffingen voor voertuigen die vanwege een handicap zijn aangepast</text:span>
          </text:p>
            <text:list text:style-name="id1-3-2-2-1-51">
              <text:list-item text:style-override="id1-3-2-2-1-51-1">
                <text:number>1.</text:number>
                <text:p text:style-name="al">Aan een voertuighouder van een voertuig dat vanwege zijn handicap of van zijn gezinslid of van een persoon aan wie hij mantelzorg verleent is aangepast voor een bedrag van € 500,- of meer kan op aanvraag een ontheffing worden verleend.</text:p>
              </text:list-item>
              <text:list-item text:style-override="id1-3-2-2-1-51-2">
                <text:number>2.</text:number>
                <text:p text:style-name="al">voor het in behandeling nemen van een aanvraag voor deze ontheffing, dienen ten minste te worden overgelegd:</text:p>
                <text:list text:style-name="id1-3-2-2-1-51-2-3">
                  <text:list-item text:style-override="id1-3-2-2-1-51-2-3-1">
                    <text:number>•</text:number>
                    <text:p text:style-name="al">een bon waaruit de aanpassing blijkt van een garagebedrijf, een bedrijf dat gespecialiseerd is in voertuigaanpassingen voor gehandicapten of een dealer; en</text:p>
                  </text:list-item>
                  <text:list-item text:style-override="id1-3-2-2-1-51-2-3-2">
                    <text:number>•</text:number>
                    <text:p text:style-name="al">foto's waaruit de aan het betreffende voertuig uitgevoerde aanpassingen blijken.</text:p>
                  </text:list-item>
                </text:list>
              </text:list-item>
              <text:list-item text:style-override="id1-3-2-2-1-51-3">
                <text:number>3.</text:number>
                <text:p text:style-name="al">Een ontheffing als bedoeld in dit artikel wordt verstrekt voor een periode van drie jaar. </text:p>
              </text:list-item>
              <text:list-item text:style-override="id1-3-2-2-1-51-4">
                <text:number>4.</text:number>
                <text:p text:style-name="al">Een door een andere gemeente met een milieuzone verleende ontheffing als bedoeld in het eerste lid van dit artikel is ook geldig als ontheffing voor de milieuzone in de gemeente Arnhem.</text:p>
              </text:list-item>
            </text:list>
            <text:p text:style-name="al"/>
            <text:p text:style-name="al">
            <text:span text:style-name="nadrukvet">Artikel 6. Ontheffingen voor voertuigen met een ministeriële vrijstelling </text:span>
          </text:p>
            <text:list text:style-name="id1-3-2-2-1-54">
              <text:list-item text:style-override="id1-3-2-2-1-54-1">
                <text:number>1.</text:number>
                <text:p text:style-name="al">Voor voertuigen waarvoor een ministeriële vrijstelling is verleend van het bord C22a RVV 1990, wordt op aanvraag ontheffing verleend. </text:p>
              </text:list-item>
              <text:list-item text:style-override="id1-3-2-2-1-54-2">
                <text:number>2.</text:number>
                <text:p text:style-name="al">Voor het in behandeling nemen van een aanvraag voor deze ontheffing, dient ten minste een kopie van het hiertoe verstrekte vrijstellingsbewijs te worden overgelegd. </text:p>
              </text:list-item>
              <text:list-item text:style-override="id1-3-2-2-1-54-3">
                <text:number>3.</text:number>
                <text:p text:style-name="al">Een ontheffing als bedoeld in dit artikel wordt verstrekt voor de periode van maximaal 3 jaar.</text:p>
              </text:list-item>
            </text:list>
            <text:p text:style-name="al"/>
            <text:p text:style-name="al">
            <text:span text:style-name="nadrukvet">Artikel 7. Intrekkings- en wijzigingsgronden</text:span>
          </text:p>
            <text:p text:style-name="al">Een ontheffing kan worden ingetrokken of gewijzigd:</text:p>
            <text:list text:style-name="id1-3-2-2-1-58">
              <text:list-item text:style-override="id1-3-2-2-1-58-1">
                <text:number>a.</text:number>
                <text:p text:style-name="al">op verzoek van de ontheffinghouder;</text:p>
              </text:list-item>
              <text:list-item text:style-override="id1-3-2-2-1-58-2">
                <text:number>b.</text:number>
                <text:p text:style-name="al">indien de ontheffinghouder handelt in strijd met de ontheffing of de daaraan verbonden voorschriften of beperkingen;</text:p>
              </text:list-item>
              <text:list-item text:style-override="id1-3-2-2-1-58-3">
                <text:number>c.</text:number>
                <text:p text:style-name="al">indien blijkt dat bij de aanvraag ter verkrijging van de ontheffing onjuiste of onvolledige gegevens zijn verstrekt;</text:p>
              </text:list-item>
              <text:list-item text:style-override="id1-3-2-2-1-58-4">
                <text:number>d.</text:number>
                <text:p text:style-name="al">indien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1-58-5">
                <text:number>e.</text:number>
                <text:p text:style-name="al">bij in gebreke blijven van de betaling van de leges.</text:p>
              </text:list-item>
            </text:list>
            <text:p text:style-name="al"/>
            <text:p text:style-name="al">
            <text:span text:style-name="nadrukvet">Artikel 8. Hardheidsclausule</text:span>
          </text:p>
            <text:list text:style-name="id1-3-2-2-1-61">
              <text:list-item text:style-override="id1-3-2-2-1-61-1">
                <text:number>1.</text:number>
                <text:p text:style-name="al">In gevallen waarin de toepassing van deze beleidsregels tot onaanvaardbare gevolgen voor een betrokkene kan leiden, kan ten gunste van de aanvrager worden afgeweken van deze beleidsregels.</text:p>
              </text:list-item>
              <text:list-item text:style-override="id1-3-2-2-1-61-2">
                <text:number>2.</text:number>
                <text:p text:style-name="al">Bij de afweging tot het verlenen van een ontheffing op grond van deze hardheidsclausule zijn onder meer van belang:</text:p>
                <text:list text:style-name="id1-3-2-2-1-61-2-3">
                  <text:list-item text:style-override="id1-3-2-2-1-61-2-3-1">
                    <text:number>a.</text:number>
                    <text:p text:style-name="al">de noodzaak voor de aanvrager om met het betreffende voertuig in de milieuzone te zijn;</text:p>
                  </text:list-item>
                  <text:list-item text:style-override="id1-3-2-2-1-61-2-3-2">
                    <text:number>b.</text:number>
                    <text:p text:style-name="al">de frequentie waarmee de aanvrager in de milieuzone dient te zijn bedraagt 12 keer of meer binnen één jaar vanaf datum aanvraag;</text:p>
                  </text:list-item>
                  <text:list-item text:style-override="id1-3-2-2-1-61-2-3-3">
                    <text:number>c.</text:number>
                    <text:p text:style-name="al">voorhanden zijnde alternatieven;</text:p>
                  </text:list-item>
                  <text:list-item text:style-override="id1-3-2-2-1-61-2-3-4">
                    <text:number>d.</text:number>
                    <text:p text:style-name="al">financiële mogelijkheden van de voertuighouder.</text:p>
                  </text:list-item>
                </text:list>
              </text:list-item>
              <text:list-item text:style-override="id1-3-2-2-1-61-3">
                <text:number>3.</text:number>
                <text:p text:style-name="al">Een ontheffing als bedoeld in dit artikel wordt verstrekt voor een zo kort mogelijke periode, maar maximaal drie jaar.</text:p>
              </text:list-item>
            </text:list>
            <text:p text:style-name="al"/>
            <text:p text:style-name="al">
            <text:span text:style-name="nadrukvet">Artikel 9. Intrekking, inwerkingtreding en citeertitel</text:span>
          </text:p>
            <text:list text:style-name="id1-3-2-2-1-64">
              <text:list-item text:style-override="id1-3-2-2-1-64-1">
                <text:number>1.</text:number>
                <text:p text:style-name="al">Deze beleidsregels treden in werking op 1 januari 2022.</text:p>
              </text:list-item>
              <text:list-item text:style-override="id1-3-2-2-1-64-2">
                <text:number>2.</text:number>
                <text:p text:style-name="al">De "Beleidsregels  van ontheffingen  milieuzone Arnhem 2020" worden per 1 januari 2022 ingetrokken.</text:p>
              </text:list-item>
              <text:list-item text:style-override="id1-3-2-2-1-64-3">
                <text:number>3.</text:number>
                <text:p text:style-name="al">Ontheffingen die verleend zijn op basis van eerdere versies van beleidsregels voor het verlenen van de milieuzone in Arnhem blijven geldig voor de periode waarvoor ze verstrekt zijn en onder de aan deze ontheffingen verbonden voorwaarden en beperkingen.</text:p>
              </text:list-item>
              <text:list-item text:style-override="id1-3-2-2-1-64-4">
                <text:number>4.</text:number>
                <text:p text:style-name="al">Deze beleidsregels kunnen worden aangehaald als: "Beleidsregels ontheffingen milieuzone Arnhem 2022".</text:p>
              </text:list-item>
            </text:list>
            <text:p text:style-name="al">Het college van burgemeester en wethouders van Arnhem,</text:p>
            <text:p text:style-name="al">namens het college,</text:p>
            <text:p text:style-name="al">P.J.G.M. van Hoof</text:p>
            <text:p text:style-name="al">Hoofd van de afdeling Vergunning en Handhaving</text:p>
            <text:p text:style-name="al"/>
            <text:p text:style-name="al">Datum besluit: 14 november 2021</text:p>
            <text:p text:style-name="al">Zaaknummer: 62231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97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7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7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149, eerste lid, van de Wegenverkeerswet 1994]|[1.0:c:BWBR0006622&amp;artikel=149&amp;lid=1&amp;g=2021-10-19</meta:user-defined>
    <meta:user-defined meta:name="DCTERMS.alternative">Beleidsregels ontheffingen milieuzone Arnhem 2022</meta:user-defined>
    <dc:language>nl</dc:language>
    <meta:user-defined meta:name="OVERHEIDop.locatietype/OVERHEIDop.gebiedsmarkering">Woonplaats</meta:user-defined>
    <meta:user-defined meta:name="DC.title">Beleidsregels ontheffingen milieuzone Arnhem 2022</meta:user-defined>
    <meta:user-defined meta:name="DCTERMS.W3CDTF/DCTERMS.available">2021-12-20</meta:user-defined>
    <meta:user-defined meta:name="DCTERMS.W3CDTF/OVERHEIDop.jaargang">2021</meta:user-defined>
    <meta:user-defined meta:name="OVERHEIDop.publicationIssue">461974</meta:user-defined>
    <meta:user-defined meta:name="OVERHEIDop.betreftRegeling">CVDR667348_1</meta:user-defined>
    <meta:user-defined meta:name="OVERHEIDop.GmbID/DC.identifier">gmb-2021-461974</meta:user-defined>
    <meta:user-defined meta:name="xs:date/OVERHEIDop.startdatum">2022-01-01</meta:user-defined>
    <meta:user-defined meta:name="OVERHEIDop.versieInformatie"/>
  </office:meta>
</office:document-meta>
</file>