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plaatsen van een windmolen op de locatie Thesingerweg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9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indmolen`, Thesingerweg 2 in Bedum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Thesingerweg 2 in Bedu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73</meta:user-defined>
    <meta:user-defined meta:name="OVERHEIDop.GmbID/DC.identifier">gmb-2021-461973</meta:user-defined>
    <meta:user-defined meta:name="OVERHEIDop.versieInformatie"/>
  </office:meta>
</office:document-meta>
</file>