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carbidschieten op 31 december 2021 van 10:00 tot 17:00 aan Oudebildtdijk 1005 ( bietenplek Sybrenspad) te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is de volgende melding binnen gekomen:</text:p>
            <text:list text:style-name="id1-3-2-1-1-2">
              <text:list-item text:style-override="id1-3-2-1-1-2-1">
                <text:number>-</text:number>
                <text:p text:style-name="al">Oudebildtdijk 1005 ( bietenplek Sybrenspad) op 31 december 2021 van 10:00 tot 17:0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197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7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7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carbidschieten op 31 december 2021 van 10:00 tot 17:00 aan Oudebildtdijk 1005 ( bietenplek Sybrenspad) te Westhoek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72</meta:user-defined>
    <meta:user-defined meta:name="OVERHEIDop.GmbID/DC.identifier">gmb-2021-461972</meta:user-defined>
    <meta:user-defined meta:name="OVERHEIDop.versieInformatie"/>
  </office:meta>
</office:document-meta>
</file>