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Sleutelbloemstraat 5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6 december 2021 een melding op grond van het Activiteitenbesluit milieubeheer ontvangen van Gemeente Apeldoorn voor het tijdelijk veranderen van de gemeentewerf Post Noord aan Sleutelbloemstraat 51 te Apeldoorn.</text:p>
            <text:p text:style-name="common-al">De verandering betreft de tijdelijke inname van consumentenvuurwerk op 20 en 21 december 2021.</text:p>
            <text:p text:style-name="common-al"/>
            <text:p text:style-name="common-al">Zaaknummer: OVIJ2021OMA01804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1OMA01804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196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6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6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1804</meta:user-defined>
    <dc:language>nl</dc:language>
    <meta:user-defined meta:name="OVERHEIDop.locatietype/OVERHEIDop.gebiedsmarkering">Adres</meta:user-defined>
    <meta:user-defined meta:name="DC.title">Gemeente Apeldoorn, Melding Activiteitenbesluit milieubeheer, Sleutelbloemstraat 51 te Apeldoor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967</meta:user-defined>
    <meta:user-defined meta:name="OVERHEIDop.GmbID/DC.identifier">gmb-2021-461967</meta:user-defined>
    <meta:user-defined meta:name="OVERHEIDop.versieInformatie"/>
  </office:meta>
</office:document-meta>
</file>