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ong. kavel 25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12-2021</text:p>
            <text:p text:style-name="common-al"/>
            <text:p text:style-name="common-al">Het opricht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9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Zoggelsestraat ong. kavel 25K01 te Heesch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65</meta:user-defined>
    <meta:user-defined meta:name="OVERHEIDop.GmbID/DC.identifier">gmb-2021-461965</meta:user-defined>
    <meta:user-defined meta:name="OVERHEIDop.versieInformatie"/>
  </office:meta>
</office:document-meta>
</file>