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, Station Leeuwarden, (11049262) spoorwerkzaamheden, op 5 en 6 februari 2022,  verzenddatum 15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zage: De geluidsontheffing met bijbehorende stukken kunt u inzien vanaf 23 december 2021: 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.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95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geluidsontheffing, Station Leeuwarden, (11049262) spoorwerkzaamheden, op 5 en 6 februari 2022,  verzenddatum 15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958</meta:user-defined>
    <meta:user-defined meta:name="OVERHEIDop.GmbID/DC.identifier">gmb-2021-461958</meta:user-defined>
    <meta:user-defined meta:name="OVERHEIDop.versieInformatie"/>
  </office:meta>
</office:document-meta>
</file>