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eescheweg 17, 5388 RG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-12-2021</text:p>
            <text:p text:style-name="common-al"/>
            <text:p text:style-name="common-al">Het tijdelijk verplaatsen van een container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2 dec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195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5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5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Heescheweg 17, 5388 RG te Nistelrod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955</meta:user-defined>
    <meta:user-defined meta:name="OVERHEIDop.GmbID/DC.identifier">gmb-2021-461955</meta:user-defined>
    <meta:user-defined meta:name="OVERHEIDop.versieInformatie"/>
  </office:meta>
</office:document-meta>
</file>