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Achterste Akker 24 5671L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Achterste Akker 24 5671LG Nuenen</text:p>
            <text:p text:style-name="common-al">Ontvangen op: 14-12-2021</text:p>
            <text:p text:style-name="common-al">Zaaknummer: 0820103804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195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3804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Achterste Akker 24 5671LG Nuenen: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53</meta:user-defined>
    <meta:user-defined meta:name="OVERHEIDop.GmbID/DC.identifier">gmb-2021-461953</meta:user-defined>
    <meta:user-defined meta:name="OVERHEIDop.versieInformatie"/>
  </office:meta>
</office:document-meta>
</file>