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8-3-1-3">
      <text:list-level-style-bullet text:bullet-char="•" text:level="1">
        <style:list-level-properties text:min-label-width="10mm"/>
      </text:list-level-style-bullet>
    </text:list-style>
    <text:list-style style:name="id1-3-2-2-2-7-3-8-3-1-3-1">
      <text:list-level-style-bullet text:bullet-char="•" text:level="1">
        <style:list-level-properties text:min-label-width="10mm"/>
      </text:list-level-style-bullet>
    </text:list-style>
    <text:list-style style:name="id1-3-2-2-2-7-3-8-3-1-3-2">
      <text:list-level-style-bullet text:bullet-char="•" text:level="1">
        <style:list-level-properties text:min-label-width="10mm"/>
      </text:list-level-style-bullet>
    </text:list-style>
    <text:list-style style:name="id1-3-2-2-2-7-3-8-3-1-3-3">
      <text:list-level-style-bullet text:bullet-char="•" text:level="1">
        <style:list-level-properties text:min-label-width="10mm"/>
      </text:list-level-style-bullet>
    </text:list-style>
    <text:list-style style:name="id1-3-2-2-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8-3-2-3">
      <text:list-level-style-bullet text:bullet-char="•" text:level="1">
        <style:list-level-properties text:min-label-width="10mm"/>
      </text:list-level-style-bullet>
    </text:list-style>
    <text:list-style style:name="id1-3-2-2-2-7-3-8-3-2-3-1">
      <text:list-level-style-bullet text:bullet-char="•" text:level="1">
        <style:list-level-properties text:min-label-width="10mm"/>
      </text:list-level-style-bullet>
    </text:list-style>
    <text:list-style style:name="id1-3-2-2-2-7-3-8-3-2-3-2">
      <text:list-level-style-bullet text:bullet-char="•" text:level="1">
        <style:list-level-properties text:min-label-width="10mm"/>
      </text:list-level-style-bullet>
    </text:list-style>
    <text:list-style style:name="id1-3-2-2-2-7-3-8-3-2-3-3">
      <text:list-level-style-bullet text:bullet-char="•" text:level="1">
        <style:list-level-properties text:min-label-width="10mm"/>
      </text:list-level-style-bullet>
    </text:list-style>
    <text:list-style style:name="id1-3-2-2-2-7-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8-3-3-3">
      <text:list-level-style-bullet text:bullet-char="•" text:level="1">
        <style:list-level-properties text:min-label-width="10mm"/>
      </text:list-level-style-bullet>
    </text:list-style>
    <text:list-style style:name="id1-3-2-2-2-7-3-8-3-3-3-1">
      <text:list-level-style-bullet text:bullet-char="•" text:level="1">
        <style:list-level-properties text:min-label-width="10mm"/>
      </text:list-level-style-bullet>
    </text:list-style>
    <text:list-style style:name="id1-3-2-2-2-7-3-8-3-3-3-2">
      <text:list-level-style-bullet text:bullet-char="•" text:level="1">
        <style:list-level-properties text:min-label-width="10mm"/>
      </text:list-level-style-bullet>
    </text:list-style>
    <text:list-style style:name="id1-3-2-2-2-7-3-8-3-3-3-3">
      <text:list-level-style-bullet text:bullet-char="•" text:level="1">
        <style:list-level-properties text:min-label-width="10mm"/>
      </text:list-level-style-bullet>
    </text:list-style>
    <text:list-style style:name="id1-3-2-2-2-7-3-8-3-3-3-4">
      <text:list-level-style-bullet text:bullet-char="•" text:level="1">
        <style:list-level-properties text:min-label-width="10mm"/>
      </text:list-level-style-bullet>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rktreglement gemeente Nunspeet 2021</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gelet op artikel 160, eerste lid sub h van de Gemeentewet, de Marktverordening gemeente Nunspeet 2019 en de Algemene wet bestuursrecht;</text:p>
            <text:p text:style-name="al"/>
            <text:p text:style-name="al">overwegende dat het wenselijk is nadere regels vast te stellen met betrekking tot uitvoering van de marktverordening en een ordelijk verloop van de markt;</text:p>
            <text:p text:style-name="al"/>
            <text:p text:style-name="al">B E S L U I T :</text:p>
            <text:p text:style-name="al"/>
            <text:p text:style-name="al">vast te stellen het <text:span text:style-name="nadrukvet">Marktreglement gemeente Nunspeet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omschrijving</text:p>
              <text:p text:style-name="al">De in artikel 1 van de Marktverordening gemeente Nunspeet 2019 gegeven begripsomschrijvingen zijn van overeenkomstige van toepassing op dit marktreglement.</text:p>
              <text:p text:style-name="al"/>
            </text:section>
            <text:section text:name="artikel_id1-3-2-2-1-4" text:style-name="artikel">
              <text:p text:style-name="artikel_kop_titel"><text:span text:style-name="artikel_kop_label">Artikel</text:span> <text:span text:style-name="artikel_kop_nr">2</text:span> - Dag, tijd, plaats en opstelling van de markt</text:p>
              <text:list text:style-name="id1-3-2-2-1-4-2">
                <text:list-item text:style-override="id1-3-2-2-1-4-2-1">
                  <text:number>1.</text:number>
                  <text:p text:style-name="al">De markt wordt elke donderdag gehouden van 08.00 tot 12.30 uur.</text:p>
                </text:list-item>
                <text:list-item text:style-override="id1-3-2-2-1-4-2-2">
                  <text:number>2.</text:number>
                  <text:p text:style-name="al">De markt wordt gehouden in het centrum van Nunspeet, op het marktpleinen aanliggende straten.</text:p>
                </text:list-item>
              </text:list>
              <text:p text:style-name="al"/>
            </text:section>
            <text:section text:name="artikel_id1-3-2-2-1-5" text:style-name="artikel">
              <text:p text:style-name="artikel_kop_titel"><text:span text:style-name="artikel_kop_label">Artikel</text:span> <text:span text:style-name="artikel_kop_nr">3</text:span> - Tijdelijke verplaatsing of afgelasting van de markt</text:p>
              <text:list text:style-name="id1-3-2-2-1-5-2">
                <text:list-item text:style-override="id1-3-2-2-1-5-2-1">
                  <text:number>1.</text:number>
                  <text:p text:style-name="al">Het college kan op grond van dringende redenen bepalen dat geen markt wordt gehouden of dat de markt tijdelijk zal plaatsvinden op een andere dag, op een andere tijd en geheel en/of gedeeltelijk op een andere plaats.</text:p>
                </text:list-item>
                <text:list-item text:style-override="id1-3-2-2-1-5-2-2">
                  <text:number>2.</text:number>
                  <text:p text:style-name="al">Als bij aanvang van de markt, of gedurende de tijdsperiode waarop een markt wordt gehouden, weersinvloeden, calamiteiten en dergelijke de orde op de markt kunnen verstoren, er gevaar dreigt voor de vergunninghouders, marktbezoekers en/of objecten in de nabijheid van het marktterrein waardoor de openbare orde in gevaar komt of schade kan worden toegebracht aan derden kan het college besluiten de vergunninghouders te verplichten noodzakelijke voorzorgmaatregelen te treffen, de markt anders op te stellen en/of in te richten, de markt niet te laten aanvangen of de markt onmiddellijk beëindigen.</text:p>
                </text:list-item>
                <text:list-item text:style-override="id1-3-2-2-1-5-2-3">
                  <text:number>3.</text:number>
                  <text:p text:style-name="al">Op nationale feestdagen vindt geen markt plaats. Het college kan bepalen dat er geen markt wordt gehouden of dat de markt tijdelijk zal plaatsvinden op een andere dag, op een andere tijd en/of geheel of gedeeltelijk op een andere plaats. Op Hemelvaartsdag vindt er geen markt plaats; deze wordt regulier naar de woensdagmiddag ervoor verplaatst, tenzij er zwaarwegende redenen zijn om daarvan af te wijken.</text:p>
                </text:list-item>
                <text:list-item text:style-override="id1-3-2-2-1-5-2-4">
                  <text:number>4.</text:number>
                  <text:p text:style-name="al">Het college kan bepalen dat de markt bij evenementen tijdelijk zal plaatsvinden op een andere dag, op een andere tijd en geheel of gedeeltelijk op een andere plaats. Het college maakt hierbij een zorgvuldige belangenafweging waarbij de volgende aandachtspunten in acht worden genomen:</text:p>
                  <text:list text:style-name="id1-3-2-2-1-5-2-4-3">
                    <text:list-item text:style-override="id1-3-2-2-1-5-2-4-3-1">
                      <text:number>a.</text:number>
                      <text:p text:style-name="al">de meerwaarde van een evenement voor de levendigheid, aantrekkelijkheid en uitstraling van het centrum;</text:p>
                    </text:list-item>
                    <text:list-item text:style-override="id1-3-2-2-1-5-2-4-3-2">
                      <text:number>b.</text:number>
                      <text:p text:style-name="al">het evenement kan deze meerwaarde niet bereiken op een andere plaats en/of op een ander tijdstip;</text:p>
                    </text:list-item>
                    <text:list-item text:style-override="id1-3-2-2-1-5-2-4-3-3">
                      <text:number>c.</text:number>
                      <text:p text:style-name="al">het college gaat tot het nemen van een maatregel zoals bedoeld in lid 4a en 4b, niet eerder over dan nadat de marktcommissie in de gelegenheid is gesteld op het voornemen daarvoor te reageren.</text:p>
                    </text:list-item>
                    <text:list-item text:style-override="id1-3-2-2-1-5-2-4-3-4">
                      <text:number>d.</text:number>
                      <text:p text:style-name="al">Het college brengt zijn besluit over de voorgaande bepalingen zo spoedig mogelijk ter kennis aan de marktcommissie en aan de weekmarktstandhouders.</text:p>
                    </text:list-item>
                    <text:list-item text:style-override="id1-3-2-2-1-5-2-4-3-5">
                      <text:number>e.</text:number>
                      <text:p text:style-name="al">de markt kan jaarlijks maximaal vijf keer geheel of gedeeltelijk voor een evenement verplaatst worden waarvan één aaneengesloten periode van vier weken in de winter voor een winteractivitei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Bepalingen over 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 Inhoud vaste standplaatsvergunning</text:p>
              <text:list text:style-name="id1-3-2-2-2-3-2">
                <text:list-item text:style-override="id1-3-2-2-2-3-2-1">
                  <text:number>1.</text:number>
                  <text:p text:style-name="al">Een vaste standplaatsvergunning vermeldt in ieder geval:</text:p>
                  <text:list text:style-name="id1-3-2-2-2-3-2-1-3">
                    <text:list-item text:style-override="id1-3-2-2-2-3-2-1-3-1">
                      <text:number>a.</text:number>
                      <text:p text:style-name="al">de naam, voornaam, geboortedatum en plaats, het adres en de woonplaats van de vergunninghouder;</text:p>
                    </text:list-item>
                    <text:list-item text:style-override="id1-3-2-2-2-3-2-1-3-2">
                      <text:number>b.</text:number>
                      <text:p text:style-name="al">een duidelijke omschrijving van de toegewezen vaste standplaats met vermelding van het nummer en de afmetingen daarvan;</text:p>
                    </text:list-item>
                    <text:list-item text:style-override="id1-3-2-2-2-3-2-1-3-3">
                      <text:number>c.</text:number>
                      <text:p text:style-name="al">de kraam of andere verkoopmaterialen die de vergunninghouder bij het innemen van de standplaats mag gebruiken;</text:p>
                    </text:list-item>
                    <text:list-item text:style-override="id1-3-2-2-2-3-2-1-3-4">
                      <text:number>d.</text:number>
                      <text:p text:style-name="al">het soort artikelen dat de vergunninghouder mag verhandelen of de branche waartoe de vergunninghouder behoort;</text:p>
                    </text:list-item>
                    <text:list-item text:style-override="id1-3-2-2-2-3-2-1-3-5">
                      <text:number>e.</text:number>
                      <text:p text:style-name="al">de datum waarop aan de vergunninghouder voor het eerst vergunning is verleend en zijn volgnummer op de anciënniteitlijst.</text:p>
                    </text:list-item>
                  </text:list>
                </text:list-item>
              </text:list>
              <text:p text:style-name="al"/>
            </text:section>
            <text:section text:name="artikel_id1-3-2-2-2-4" text:style-name="artikel">
              <text:p text:style-name="artikel_kop_titel"><text:span text:style-name="artikel_kop_label">Artikel</text:span> <text:span text:style-name="artikel_kop_nr">5</text:span> - Inschrijving op de anciënniteitslijst</text:p>
              <text:p text:style-name="al">Vergunninghouders van vaste standplaatsen worden ingeschreven op een doorlopend genummerde lijst met vermelding van en in volgorde van de datum waarop aan hen voor het eerst een vaste standplaats is toegewezen. Bij deze inschrijving wordt ook vermeld de soort artikelen die de vergunninghouder mag verhandelen of de branche waartoe hij behoort.</text:p>
              <text:p text:style-name="al"/>
            </text:section>
            <text:section text:name="artikel_id1-3-2-2-2-5" text:style-name="artikel">
              <text:p text:style-name="artikel_kop_titel"><text:span text:style-name="artikel_kop_label">Artikel</text:span> <text:span text:style-name="artikel_kop_nr">6</text:span> - Afschaffing wachtlijst</text:p>
              <text:p text:style-name="al">De wachtlijst wordt afgeschaft met inachtneming van hetgeen is bepaald in artikel 7 per 1 januari 2018.</text:p>
              <text:p text:style-name="al"/>
            </text:section>
            <text:section text:name="artikel_id1-3-2-2-2-6" text:style-name="artikel">
              <text:p text:style-name="artikel_kop_titel"><text:span text:style-name="artikel_kop_label">Artikel</text:span> <text:span text:style-name="artikel_kop_nr">7</text:span> - Overgangsrecht betreffende de wachtlijst</text:p>
              <text:list text:style-name="id1-3-2-2-2-6-2">
                <text:list-item text:style-override="id1-3-2-2-2-6-2-1">
                  <text:number>a.</text:number>
                  <text:p text:style-name="al">Dit artikel is vervallen per 1 januari 2019: na de overgangsperiode van het vervallen van de wachtlijst van 1 januari 2018 tot 1 januari 2019. </text:p>
                </text:list-item>
              </text:list>
              <text:p text:style-name="al"/>
            </text:section>
            <text:section text:name="artikel_id1-3-2-2-2-7" text:style-name="artikel">
              <text:p text:style-name="artikel_kop_titel"><text:span text:style-name="artikel_kop_label">Artikel</text:span> <text:span text:style-name="artikel_kop_nr">8</text:span> - Volgorde toewijzing vaste standplaatsen</text:p>
              <text:p text:style-name="al">Als voor de toewijzing van een beschikbare vaste standplaats meer aanvragers in aanmerking komen, wordt, met inachtneming van het branchebesluit, de standplaats achtereenvolgens toegewezen aan: </text:p>
              <text:list text:style-name="id1-3-2-2-2-7-3">
                <text:list-item text:style-override="id1-3-2-2-2-7-3-1">
                  <text:number>a.</text:number>
                  <text:p text:style-name="al">de vergunninghouder van een vaste plaats die aan het college schriftelijk de wens te kennen heeft gegeven van standplaats te willen veranderen, in volgorde van plaatsing op de anciënniteitlijst;</text:p>
                </text:list-item>
                <text:list-item text:style-override="id1-3-2-2-2-7-3-2">
                  <text:number>b.</text:number>
                  <text:p text:style-name="al">in geval er een standplaats beschikbaar komt plaatst het college zo spoedig mogelijk een advertentie met vermelding van de branche (volgens het branche-besluit) in het vakblad voor (week)markten waarbij gegadigden worden opgeroepen om te solliciteren;</text:p>
                </text:list-item>
                <text:list-item text:style-override="id1-3-2-2-2-7-3-3">
                  <text:number>c.</text:number>
                  <text:p text:style-name="al">om voor een standplaats in aanmerking te komen dienen gegadigden schriftelijk te solliciteren bij het college binnen de daarvoor gestelde termijn;</text:p>
                </text:list-item>
                <text:list-item text:style-override="id1-3-2-2-2-7-3-4">
                  <text:number>d.</text:number>
                  <text:p text:style-name="al">de onder c. bedoelde termijn bedraagt ten minste 3 weken;</text:p>
                </text:list-item>
                <text:list-item text:style-override="id1-3-2-2-2-7-3-5">
                  <text:number>e.</text:number>
                  <text:p text:style-name="al">de toewijzing van een standplaats geschiedt op basis van de door de gemeente Nunspeet vastgestelde branche-indeling;</text:p>
                </text:list-item>
                <text:list-item text:style-override="id1-3-2-2-2-7-3-6">
                  <text:number>f.</text:number>
                  <text:p text:style-name="al">indien er meerdere gegadigden voor de standplaats zijn kan het college in samenwerking met de marktmeester de kandidaten oproepen, kijken naar kwaliteit en kwantiteit en in overleg met de marktcommissie een keuze maken;</text:p>
                </text:list-item>
                <text:list-item text:style-override="id1-3-2-2-2-7-3-7">
                  <text:number>g.</text:number>
                  <text:p text:style-name="al">De marktcommissie toetst de sollicitanten ter vaststelling wie van hen de grootste bijdrage kan leveren aan de verbetering en/of het behoud van de kwaliteit van de markt. De toetsing vindt plaats volgens een puntensysteem;</text:p>
                </text:list-item>
                <text:list-item text:style-override="id1-3-2-2-2-7-3-8">
                  <text:number>h.</text:number>
                  <text:p text:style-name="al">De marktcommissie hanteert de volgende toetsingscriteria (puntensysteem) voor de sollicitanten:</text:p>
                  <text:list text:style-name="id1-3-2-2-2-7-3-8-3">
                    <text:list-item text:style-override="id1-3-2-2-2-7-3-8-3-1">
                      <text:number>1.</text:number>
                      <text:p text:style-name="al">Criteria ten aanzien van het artikel (maximaal 3 punten voor dit criterium):</text:p>
                      <text:list text:style-name="id1-3-2-2-2-7-3-8-3-1-3">
                        <text:list-item text:style-override="id1-3-2-2-2-7-3-8-3-1-3-1">
                          <text:number>•</text:number>
                          <text:p text:style-name="al">het product/artikel is ter vervanging van het bestaande aanbod;</text:p>
                        </text:list-item>
                        <text:list-item text:style-override="id1-3-2-2-2-7-3-8-3-1-3-2">
                          <text:number>•</text:number>
                          <text:p text:style-name="al">het product/artikel is ter aanvulling/uitbreiding op het bestaande aanbod;</text:p>
                        </text:list-item>
                        <text:list-item text:style-override="id1-3-2-2-2-7-3-8-3-1-3-3">
                          <text:number>•</text:number>
                          <text:p text:style-name="al">het product/artikel is nieuw;</text:p>
                        </text:list-item>
                      </text:list>
                    </text:list-item>
                    <text:list-item text:style-override="id1-3-2-2-2-7-3-8-3-2">
                      <text:number>2.</text:number>
                      <text:p text:style-name="al">Criteria ten aanzien van de sollicitant (maximaal 3 punten voor dit criterium);</text:p>
                      <text:list text:style-name="id1-3-2-2-2-7-3-8-3-2-3">
                        <text:list-item text:style-override="id1-3-2-2-2-7-3-8-3-2-3-1">
                          <text:number>•</text:number>
                          <text:p text:style-name="al">Sollicitant beschikt over goede referenties;</text:p>
                        </text:list-item>
                        <text:list-item text:style-override="id1-3-2-2-2-7-3-8-3-2-3-2">
                          <text:number>•</text:number>
                          <text:p text:style-name="al">Sollicitant is klantvriendelijk en kent goede service;</text:p>
                        </text:list-item>
                        <text:list-item text:style-override="id1-3-2-2-2-7-3-8-3-2-3-3">
                          <text:number>•</text:number>
                          <text:p text:style-name="al">Sollicitant doet aan promotie;</text:p>
                        </text:list-item>
                      </text:list>
                    </text:list-item>
                    <text:list-item text:style-override="id1-3-2-2-2-7-3-8-3-3">
                      <text:number>3.</text:number>
                      <text:p text:style-name="al">Criteria ten aanzien van de kwaliteit van de kraam/verkoopwagen (maximaal 3 punten voor dit criterium);</text:p>
                      <text:list text:style-name="id1-3-2-2-2-7-3-8-3-3-3">
                        <text:list-item text:style-override="id1-3-2-2-2-7-3-8-3-3-3-1">
                          <text:number>•</text:number>
                          <text:p text:style-name="al">De kraam/verkoopwagen heeft een goede uitstraling;</text:p>
                        </text:list-item>
                        <text:list-item text:style-override="id1-3-2-2-2-7-3-8-3-3-3-2">
                          <text:number>•</text:number>
                          <text:p text:style-name="al">De producten/artikelen worden goed gepresenteerd;</text:p>
                        </text:list-item>
                        <text:list-item text:style-override="id1-3-2-2-2-7-3-8-3-3-3-3">
                          <text:number>•</text:number>
                          <text:p text:style-name="al">De kraam/verkoopwagen ziet er hygiënisch en verzorgd uit;</text:p>
                        </text:list-item>
                        <text:list-item text:style-override="id1-3-2-2-2-7-3-8-3-3-3-4">
                          <text:number>•</text:number>
                          <text:p text:style-name="al">De kraam/verkoopwagen voldoet aan de juiste maatverhoudingen voor de inpasbaarheid;</text:p>
                        </text:list-item>
                      </text:list>
                    </text:list-item>
                  </text:list>
                </text:list-item>
                <text:list-item text:style-override="id1-3-2-2-2-7-3-9">
                  <text:number>i.</text:number>
                  <text:p text:style-name="al">alle sollicitanten worden van het collegebesluit waarbij de standplaats wordt toegewezen in kennis gesteld.</text:p>
                </text:list-item>
              </text:list>
              <text:p text:style-name="al"/>
            </text:section>
            <text:section text:name="artikel_id1-3-2-2-2-8" text:style-name="artikel">
              <text:p text:style-name="artikel_kop_titel"><text:span text:style-name="artikel_kop_label">Artikel</text:span> <text:span text:style-name="artikel_kop_nr">9</text:span> - Overschrijving vaste standplaatsvergunning</text:p>
              <text:list text:style-name="id1-3-2-2-2-8-2">
                <text:list-item text:style-override="id1-3-2-2-2-8-2-1">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text:p>
                </text:list-item>
                <text:list-item text:style-override="id1-3-2-2-2-8-2-2">
                  <text:number>2.</text:number>
                  <text:p text:style-name="al">Als de vergunning niet kan worden overgeschreven op grond van het eerste lid, kan een kind of een medewerk(st)er van de vergunninghouder de vergunning voor een vaste standplaats krijgen als hij ten minste een jaar in loondienst van het marktbedrijf van de vergunninghouder heeft gewerkt of gedurende eenzelfde periode als mede-eigenaar in dit bedrijf heeft gefunctioneerd.</text:p>
                </text:list-item>
                <text:list-item text:style-override="id1-3-2-2-2-8-2-3">
                  <text:number>3.</text:number>
                  <text:p text:style-name="al">Een aanvraag tot overschrijving wordt ingediend binnen twee maanden na het overlijden van de vergunninghouder of nadat de blijvende arbeidsongeschiktheid is vastgesteld.</text:p>
                </text:list-item>
                <text:list-item text:style-override="id1-3-2-2-2-8-2-4">
                  <text:number>4.</text:number>
                  <text:p text:style-name="al">Een vergunning kan niet worden overgeschreven op een persoon die al een vaste standplaats heeft op de markt.</text:p>
                </text:list-item>
              </text:list>
              <text:p text:style-name="al"/>
            </text:section>
            <text:section text:name="artikel_id1-3-2-2-2-9" text:style-name="artikel">
              <text:p text:style-name="artikel_kop_titel"><text:span text:style-name="artikel_kop_label">Artikel</text:span> <text:span text:style-name="artikel_kop_nr">10</text:span> - Toewijzing dagplaats</text:p>
              <text:list text:style-name="id1-3-2-2-2-9-2">
                <text:list-item text:style-override="id1-3-2-2-2-9-2-1">
                  <text:number>1.</text:number>
                  <text:p text:style-name="al">Toewijzing van een dagplaats geschiedt op het moment dat de standplaats niet als vaste standplaats wordt ingenomen. </text:p>
                </text:list-item>
                <text:list-item text:style-override="id1-3-2-2-2-9-2-2">
                  <text:number>2.</text:number>
                  <text:p text:style-name="al">De dagplaats wordt eerst toegewezen overeenkomstig de plaats op de wachtlijst en vervolgens door loting van gegadigden die zich daarvoor op de dag zelf vóór 08:00 uur aanmelden bij de marktmeester.</text:p>
                </text:list-item>
                <text:list-item text:style-override="id1-3-2-2-2-9-2-3">
                  <text:number>3.</text:number>
                  <text:p text:style-name="al">Toewijzing van een dagplaats gebeurt overeenkomstig onderstaande volgorde: </text:p>
                  <text:list text:style-name="id1-3-2-2-2-9-2-3-3">
                    <text:list-item text:style-override="id1-3-2-2-2-9-2-3-3-1">
                      <text:number>a.</text:number>
                      <text:p text:style-name="al">eerst komen gegadigden in aanmerking uit branches die nog niet op de markt zijn vertegenwoordigd; </text:p>
                    </text:list-item>
                    <text:list-item text:style-override="id1-3-2-2-2-9-2-3-3-2">
                      <text:number>b.</text:number>
                      <text:p text:style-name="al">vervolgens komen gegadigden in aanmerking uit branches waarvan die marktdag een vaste standplaatshouder afwezig is en/of waarvan het maximum volgens het Branchebesluit markt Nunspeet nog niet bereikt is.</text:p>
                    </text:list-item>
                  </text:list>
                </text:list-item>
                <text:list-item text:style-override="id1-3-2-2-2-9-2-4">
                  <text:number>4.</text:number>
                  <text:p text:style-name="al">Toewijzing van een dagplaats vindt niet plaats als dit leidt tot overschrijding van het maximumaantal standhouders per branche, zoals bepaald in het Branchebesluit markt Nunspeet.</text:p>
                </text:list-item>
                <text:list-item text:style-override="id1-3-2-2-2-9-2-5">
                  <text:number>5.</text:number>
                  <text:p text:style-name="al">Als het aantal gegadigden het aantal beschikbare dagplaatsen overtreft, gebeurt de toewijzing van een dagplaats via loting door de marktmeester.</text:p>
                </text:list-item>
                <text:list-item text:style-override="id1-3-2-2-2-9-2-6">
                  <text:number>6.</text:number>
                  <text:p text:style-name="al">Een gegadigde wordt maximaal driemaal achtereen een dagplaats toegewezen. </text:p>
                </text:list-item>
              </text:list>
              <text:p text:style-name="al"/>
            </text:section>
            <text:section text:name="artikel_id1-3-2-2-2-10" text:style-name="artikel">
              <text:p text:style-name="artikel_kop_titel"><text:span text:style-name="artikel_kop_label">Artikel</text:span> <text:span text:style-name="artikel_kop_nr"/> 11- Toewijzing standwerkersplaats</text:p>
              <text:list text:style-name="id1-3-2-2-2-10-2">
                <text:list-item text:style-override="id1-3-2-2-2-10-2-1">
                  <text:number>1.</text:number>
                  <text:p text:style-name="al">Het college wijst een standwerkersplaats toe door middel van loting.</text:p>
                </text:list-item>
                <text:list-item text:style-override="id1-3-2-2-2-10-2-2">
                  <text:number>2.</text:number>
                  <text:p text:style-name="al">Het is een ingeschrevene op de wachtlijst niet toegestaan deel te nemen aan de loting voor een standwerkersplaats zolang deze inschrijving niet definitief is vervallen. </text:p>
                </text:list-item>
                <text:list-item text:style-override="id1-3-2-2-2-10-2-3">
                  <text:number>3.</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Bepalingen over het gebruik van de standplaat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 Persoonlijk innemen standplaats; bijstand</text:p>
              <text:list text:style-name="id1-3-2-2-3-3-2">
                <text:list-item text:style-override="id1-3-2-2-3-3-2-1">
                  <text:number>1.</text:number>
                  <text:p text:style-name="al">De vergunninghouder neemt de standplaats die hem is toegewezen persoonlijk in. Hij mag de standplaats niet aan een ander afstaan of in gebruik geven.</text:p>
                </text:list-item>
                <text:list-item text:style-override="id1-3-2-2-3-3-2-2">
                  <text:number>2.</text:number>
                  <text:p text:style-name="al">De vergunninghouder mag zich op de standplaats doen bijstaan.</text:p>
                </text:list-item>
              </text:list>
              <text:p text:style-name="al"/>
            </text:section>
            <text:section text:name="artikel_id1-3-2-2-3-4" text:style-name="artikel">
              <text:p text:style-name="artikel_kop_titel"><text:span text:style-name="artikel_kop_label">Artikel</text:span> <text:span text:style-name="artikel_kop_nr">13</text:span> - Afwezigheid wegens vakantie of bijzondere omstandigheden</text:p>
              <text:list text:style-name="id1-3-2-2-3-4-2">
                <text:list-item text:style-override="id1-3-2-2-3-4-2-1">
                  <text:number>1.</text:number>
                  <text:p text:style-name="al">De vergunninghouder van een vaste standplaats die wegens vakantie of bijzondere omstandigheden verhinderd is zijn vaste standplaats in te laten nemen, deelt dit via schriftelijke of elektronische weg mee aan het college. Bij vakantie geeft de vergunninghouder aan hoe lang zijn afwezigheid duurt.</text:p>
                </text:list-item>
                <text:list-item text:style-override="id1-3-2-2-3-4-2-2">
                  <text:number>2.</text:number>
                  <text:p text:style-name="al">De mededeling wordt tijdig voor de desbetreffende marktdag gedaan. Plotselinge verhindering wordt mondeling, telefonisch of elektronisch aan de marktmeester gemeld.</text:p>
                </text:list-item>
              </text:list>
              <text:p text:style-name="al"/>
            </text:section>
            <text:section text:name="artikel_id1-3-2-2-3-5" text:style-name="artikel">
              <text:p text:style-name="artikel_kop_titel"><text:span text:style-name="artikel_kop_label">Artikel</text:span> <text:span text:style-name="artikel_kop_nr">14</text:span> - Ontheffing en vervanging</text:p>
              <text:list text:style-name="id1-3-2-2-3-5-2">
                <text:list-item text:style-override="id1-3-2-2-3-5-2-1">
                  <text:number>1.</text:number>
                  <text:p text:style-name="al">In geval van vakantie of bijzondere omstandigheden kan het college op aanvraag van de vergunninghouder van een vaste standplaats hem tijdelijk ontheffing verlenen van de verplichting uit artikel 12.</text:p>
                </text:list-item>
                <text:list-item text:style-override="id1-3-2-2-3-5-2-2">
                  <text:number>2.</text:number>
                  <text:p text:style-name="al">Het college kan op aanvraag van de vergunninghouder hem vergunning verlenen zich op zijn standplaats te laten vervangen door een met name genoemde persoon.</text:p>
                </text:list-item>
              </text:list>
              <text:p text:style-name="al"/>
            </text:section>
            <text:section text:name="artikel_id1-3-2-2-3-6" text:style-name="artikel">
              <text:p text:style-name="artikel_kop_titel"><text:span text:style-name="artikel_kop_label">Artikel</text:span> <text:span text:style-name="artikel_kop_nr">15</text:span> - Naamvermelding vergunninghouder</text:p>
              <text:p text:style-name="al">De vergunninghouder moet bij zijn standplaats duidelijk zichtbaar zijn naam of bedrijfsnaam aangeven.</text:p>
              <text:p text:style-name="al"/>
            </text:section>
            <text:section text:name="artikel_id1-3-2-2-3-7" text:style-name="artikel">
              <text:p text:style-name="artikel_kop_titel"><text:span text:style-name="artikel_kop_label">Artikel</text:span> <text:span text:style-name="artikel_kop_nr">16</text:span> - Tijdstip innemen standplaats/aan- en afvoer goederen</text:p>
              <text:list text:style-name="id1-3-2-2-3-7-2">
                <text:list-item text:style-override="id1-3-2-2-3-7-2-1">
                  <text:number>1.</text:number>
                  <text:p text:style-name="al">Het is verboden voor vergunninghouders op het marktterrein meer dan drie uur voor aanvang en meer dan twee uur na afloop van de markt met een voertuig, goederen of anderszins ruimte in te nemen of goederen aan of af te voeren.</text:p>
                </text:list-item>
                <text:list-item text:style-override="id1-3-2-2-3-7-2-2">
                  <text:number>2.</text:number>
                  <text:p text:style-name="al">De vergunninghouder is verplicht zijn standplaats tot de sluitingstijd van de markt te blijven innemen. Het college kan hiervan tijdelijk ontheffing verlenen.</text:p>
                </text:list-item>
                <text:list-item text:style-override="id1-3-2-2-3-7-2-3">
                  <text:number>3.</text:number>
                  <text:p text:style-name="al">Als de vergunninghouder zijn vaste standplaats niet uiterlijk om 08.00 uur heeft ingenomen, wordt de desbetreffende standplaats voor die dag als dagplaats aangemerkt, tenzij de marktmeester de standplaats op tijdig verzoek van de vergunninghouder voor hem beschikbaar houdt.</text:p>
                </text:list-item>
              </text:list>
              <text:p text:style-name="al"/>
            </text:section>
            <text:section text:name="artikel_id1-3-2-2-3-8" text:style-name="artikel">
              <text:p text:style-name="artikel_kop_titel"><text:span text:style-name="artikel_kop_label">Artikel</text:span> <text:span text:style-name="artikel_kop_nr">17</text:span> - Schoonhouden standplaats</text:p>
              <text:list text:style-name="id1-3-2-2-3-8-2">
                <text:list-item text:style-override="id1-3-2-2-3-8-2-1">
                  <text:number>1.</text:number>
                  <text:p text:style-name="al">Een vergunninghouder is verplicht afval, waaronder verpakkingsmateriaal, dat tijdens de door hem uitgeoefende verkoop op zijn standplaats vrij komt zodanig te bewaren, dat het marktterrein daardoor niet wordt verontreinigd. </text:p>
                </text:list-item>
                <text:list-item text:style-override="id1-3-2-2-3-8-2-2">
                  <text:number>2.</text:number>
                  <text:p text:style-name="al">De vergunninghouder is verplicht de door hem ingenomen standplaats en de naaste omgeving na afloop van de markt veegschoon achter te laten.</text:p>
                </text:list-item>
              </text:list>
              <text:p text:style-name="al"/>
            </text:section>
            <text:section text:name="artikel_id1-3-2-2-3-9" text:style-name="artikel">
              <text:p text:style-name="artikel_kop_titel"><text:span text:style-name="artikel_kop_label">Artikel</text:span> <text:span text:style-name="artikel_kop_nr">18</text:span> - Eisen over de veiligheid van de standplaats</text:p>
              <text:p text:style-name="al">Vervalt.</text:p>
              <text:p text:style-name="al"/>
            </text:section>
            <text:p text:style-name="hoofdstuk_bottom"/>
          </text:section>
          <text:section text:name="hoofdstuk_id1-3-2-2-4" text:style-name="hoofdstuk">
            <text:p text:style-name="hoofdstuk_kop"><text:span text:style-name="label">Hoofdstuk</text:span> <text:span text:style-name="nr">4</text:span> - Bevoegdheden marktmeest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 Mandaat marktmeester</text:p>
              <text:list text:style-name="id1-3-2-2-4-3-2">
                <text:list-item text:style-override="id1-3-2-2-4-3-2-1">
                  <text:number>1.</text:number>
                  <text:p text:style-name="al">De marktmeester is bevoegd namens het college besluiten te nemen die gegrond zijn op de volgende artikelen van de Marktverordening gemeente Nunspeet 2019:</text:p>
                </text:list-item>
                <text:list-item text:style-override="id1-3-2-2-4-3-2-2">
                  <text:number>a.</text:number>
                  <text:p text:style-name="al">artikel 5, lid 1: handhaven van het innemen van standplaatsen zonder vergunning;</text:p>
                </text:list-item>
                <text:list-item text:style-override="id1-3-2-2-4-3-2-3">
                  <text:number>b.</text:number>
                  <text:p text:style-name="al">artikel 10: onmiddellijke verwijdering met een spoedeisend karakter.</text:p>
                </text:list-item>
                <text:list-item text:style-override="id1-3-2-2-4-3-2-4">
                  <text:number>2.</text:number>
                  <text:p text:style-name="al">De marktmeester is bevoegd namens het college besluiten te nemen die gegrond zijn op de volgende artikelen van het Marktreglement gemeente Nunspeet 2021:</text:p>
                </text:list-item>
                <text:list-item text:style-override="id1-3-2-2-4-3-2-5">
                  <text:number/>
                  <text:p text:style-name="al">a. artikel 3, lid 2: acties bij onverwachte extreme en dringende omstandigheden;</text:p>
                </text:list-item>
                <text:list-item text:style-override="id1-3-2-2-4-3-2-6">
                  <text:number/>
                  <text:p text:style-name="al">b. artikel 10: toewijzing van een dagplaats;</text:p>
                </text:list-item>
                <text:list-item text:style-override="id1-3-2-2-4-3-2-7">
                  <text:number/>
                  <text:p text:style-name="al">c. artikel 11: toewijzing standwerkersplaats;</text:p>
                </text:list-item>
                <text:list-item text:style-override="id1-3-2-2-4-3-2-8">
                  <text:number/>
                  <text:p text:style-name="al">d. artikel 13: afwezigheid wegens vakantie of bijzondere omstandigheden;</text:p>
                </text:list-item>
                <text:list-item text:style-override="id1-3-2-2-4-3-2-9">
                  <text:number/>
                  <text:p text:style-name="al">e. artikel 14: ontheffing en vervanging bij afwezigheid;</text:p>
                </text:list-item>
                <text:list-item text:style-override="id1-3-2-2-4-3-2-10">
                  <text:number/>
                  <text:p text:style-name="al">f . artikel 16, lid 2: ontheffing vertrektijd;</text:p>
                </text:list-item>
                <text:list-item text:style-override="id1-3-2-2-4-3-2-11">
                  <text:number/>
                  <text:p text:style-name="al">g. artikel 16, lid 3; standplaats aanmerken als dagplaats.</text:p>
                </text:list-item>
              </text:list>
              <text:p text:style-name="al"/>
            </text:section>
            <text:section text:name="artikel_id1-3-2-2-4-4" text:style-name="artikel">
              <text:p text:style-name="artikel_kop_titel"><text:span text:style-name="artikel_kop_label">Artikel</text:span> <text:span text:style-name="artikel_kop_nr">20</text:span> - Taken van de marktmeester</text:p>
              <text:list text:style-name="id1-3-2-2-4-4-2">
                <text:list-item text:style-override="id1-3-2-2-4-4-2-1">
                  <text:number>1.</text:number>
                  <text:p text:style-name="al">De marktmeester is belast met de dagelijkse gang van zaken voor, tijdens en onmiddellijk na de markt.</text:p>
                </text:list-item>
                <text:list-item text:style-override="id1-3-2-2-4-4-2-2">
                  <text:number>2.</text:number>
                  <text:p text:style-name="al">Tot zijn takenpakket hoort in ieder geval:</text:p>
                </text:list-item>
                <text:list-item text:style-override="id1-3-2-2-4-4-2-3">
                  <text:number>a.</text:number>
                  <text:p text:style-name="al">het aanwijzen van standplaatsen;</text:p>
                </text:list-item>
                <text:list-item text:style-override="id1-3-2-2-4-4-2-4">
                  <text:number>b.</text:number>
                  <text:p text:style-name="al">toezicht houden op de markt, inclusief eerste aanspreekpunt voor zowel vergunninghouders als klanten;</text:p>
                </text:list-item>
                <text:list-item text:style-override="id1-3-2-2-4-4-2-5">
                  <text:number>c.</text:number>
                  <text:p text:style-name="al">toezicht op de naleving van de marktverordening en het marktbeslui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 Intrekken oude regeling</text:p>
              <text:p text:style-name="al">Het Marktreglement gemeente Nunspeet 2019 wordt ingetrokken.</text:p>
              <text:p text:style-name="al"/>
            </text:section>
            <text:section text:name="artikel_id1-3-2-2-5-4" text:style-name="artikel">
              <text:p text:style-name="artikel_kop_titel"><text:span text:style-name="artikel_kop_label">Artikel</text:span> <text:span text:style-name="artikel_kop_nr">22</text:span> - Inwerkingtreding</text:p>
              <text:p text:style-name="al">Dit reglement treedt in werking 7 dagen na de vaststellingsdatum. </text:p>
              <text:p text:style-name="al"/>
            </text:section>
            <text:section text:name="artikel_id1-3-2-2-5-5" text:style-name="artikel">
              <text:p text:style-name="artikel_kop_titel"><text:span text:style-name="artikel_kop_label">Artikel</text:span> <text:span text:style-name="artikel_kop_nr">23</text:span> - Citeertitel</text:p>
              <text:p text:style-name="al">Dit reglement wordt aangehaald als: Marktreglement gemeente Nunspeet 2021</text:p>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Nunspeet, 24 november 2021</text:span></text:p>
            <text:p><text:span text:style-name="functie"/></text:p>
            <text:p><text:span text:style-name="functie">Burgemeester en wethouders van de gemeente Nunspeet</text:span></text:p>
            <text:p><text:span text:style-name="functie"/></text:p>
            <text:p><text:span text:style-name="functie"/></text:p>
            <text:p><text:span text:style-name="functie">de secretaris, de burgemeester</text:span></text:p>
            <text:p><text:span text:style-name="functie"/></text:p>
            <text:p><text:span text:style-name="functie">A. Heijkamp B. van de Weerd </text:span></text:p>
          </text:section>
        </text:section>
        <text:section text:name="nota-toelichting_id1-3-2-4" text:style-name="nota-toelichting">
          <text:p text:style-name="kop_level0"><text:span text:style-name="label"/> <text:span text:style-name="nr"/> TOELICHTING</text:p>
          <text:p text:style-name="al"/>
          <text:p text:style-name="al">Artikel 2 - Dag, tijd, plaats en opstelling van de markt</text:p>
          <text:p text:style-name="al">Het kerngebied van de markt is het centrum van Nunspeet, het marktplein en de omliggende straten Met de herinrichting van het marktplein en de omliggende straten worden ook de aansluiting op de Ds. Martiniuslaan en de Ds. De Bouterlaan bij de markt betrokken. De openingstijden van de markt lagen formeel niet vast in de regels. Omdat de marktondernemers wel verplicht om 08.00 hun standplaats moeten innemen en de verkoop in de praktijk dan al begint is de aanvang van de markt op 08.00 gesteld. Dit tijdstip komt ook tegemoet aan de behoefte van de kopers.</text:p>
          <text:p text:style-name="al"/>
          <text:p text:style-name="al">Artikel 3 - Tijdelijke verplaatsing of afgelasting van de markt </text:p>
          <text:p text:style-name="al">1. Onder dringende redenen vallen in ieder geval redenen van openbare orde en/of veiligheid en activiteiten op het gebied van bestrating, bouw, riolering en dergelijke. Maar ook extreme weersomstandigheden waardoor de veiligheid van personen en goederen ernstig in het geding is. Bij werkzaamheden moet de verplaatsing zo tijdig mogelijk aangekondigd worden zodat ondernemers hierop kunnen anticiperen. </text:p>
          <text:p text:style-name="al">2. Bij zeer extreme weersomstandigheden kan het noodzakelijk zijn de markt voor aanvang of zelfs tijdens de markt af te lasten. Het spreekt voor zich dat dit alleen in zeer extreme situaties aan de orde is.</text:p>
          <text:p text:style-name="al">3. Op nationale feestdagen vindt geen markt plaats. Het college kan bepalen dat er geen markt wordt gehouden of dat de markt tijdelijk zal plaatsvinden op een andere dag, op een andere tijd en/of geheel of gedeeltelijk op een andere plaats. Op Hemelvaartsdag vindt er geen markt plaats; deze wordt regulier naar de woensdagmiddag ervoor verplaatst, tenzij er zwaarwegende redenen zijn om daarvan af te wijken.</text:p>
          <text:p text:style-name="al">4. De marktcommissie wil het liefst geen verplaatsingen vanwege de nadelen die verplaatsingen met zich mee brengen. Het college heeft echter de wens dat er ook grootschalige evenementen of evenementen met een meerwaarde voor de levendigheid en aantrekkelijkheid van Nunspeet in het centrum plaats kunnen vinden. Daarom kan het college bepalen dat de markt bij evenementen tijdelijk plaats zal vinden op een andere dag, op een andere tijd en geheel of gedeeltelijk op een andere plaats. De markt kan niet ongelimiteerd verplaatst worden om gezond en aantrekkelijk te blijven. Het college zal bij evenementen waarbij de weekmarkt in het geding is daarom een zorgvuldige belangenafweging moeten maken. Het aantal verplaatsingen is beperkt tot maximaal vijf per jaar waarvan één aaneengesloten periode in de winter van vier marktdagen voor een winteractiviteit en daarnaast een overige verplaatsing. Maar ook binnen dit maximum van vijf verplaatsingen moet eerst een afweging gemaakt worden of het evenement waarvoor de weekmarkt verplaatst moet worden een meerwaarde heeft voor de levendigheid, aantrekkelijkheid en uitstraling van het centrum wat niet zodanig bereikt kan worden op een andere plaats en/of ander tijdstip. Het college gaat tot het nemen van een marktverplaatsing niet eerder over dan nadat de marktcommissie in de gelegenheid is gesteld op het voornemen daarvoor te reageren. En het college brengt zijn besluit over de voorgaande bepalingen zo spoedig mogelijk ter kennis aan de marktcommissie en aan de weekmarktstandhouders, zodat marktondernemers op de gewijzigde situatie kunnen anticiperen. Evenementenorganisaties moeten dus tijdig een evenementenvergunning aanvragen. Er moet een goede alternatieve marktopstelling komen voor een verplaatste markt zodat marktondernemers en klanten weten waar iedereen te vinden is. Zover het mogelijk is bij een evenement, zoals een ijsbaan, wordt de markt maar gedeeltelijk verplaatst en worden de verplaatste kramen zo veel mogelijk geplaatst in de omgeving aansluitend aan de markt zodat het één geheel blijft. De verplaatsing zal door publicatie tijdig bekend gemaakt worden.</text:p>
          <text:p text:style-name="al"/>
          <text:p text:style-name="al"/>
          <text:p text:style-name="al">Artikel 4 - Inhoud vaste standplaatsvergunning</text:p>
          <text:p text:style-name="al">De inhoud van de vergunning wordt zo veel mogelijk beperkt tot hetgeen alleen voor de individuele vergunninghouder aan de orde is. Algemene regels zoals verplichtingen op het gebied van veiligheid zijn opgenomen in dit reglement.</text:p>
          <text:p text:style-name="al"/>
          <text:p text:style-name="al">Artikel 8 - Volgorde van toewijzing vaste standplaatsen</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n kan de sollicitatieprocedure worden gestart waarbij gegadigden worden opgeroepen te solliciteren. Het is mogelijk te bepalen dat de toewijzing in de regel eenmaal per jaar geschiedt. Bij de toewijzing van vaste standplaatsen wordt rekening gehouden met het branchebesluit.</text:p>
          <text:p text:style-name="al"/>
          <text:p text:style-name="al">Artikel 9 - Overschrijving vaste standplaatsvergunning</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
          <text:p text:style-name="al">De vergunning kan worden overgeschreven op een kind van de vergunninghouder dat voldoet aan de in het tweede lid gestelde eisen. De vergunning kan ook op een medewerk(st)er worden overgeschreven. Dit omdat het tegenwoordig niet meer vanzelfsprekend is dat een kind het bedrijf van zijn ouders voort wil zetten en het in de praktijk wenselijk bleek dat deze mogelijkheid ook voor medewerkers werd geboden.</text:p>
          <text:p text:style-name="al"/>
          <text:p text:style-name="al">Artikel 10 - Toewijzen dagplaats</text:p>
          <text:p text:style-name="al">De in het eerste lid vereiste vergunning wordt door de marktmeester verleend. Uiteraard moet, als voor de markt een branche-indeling is vastgesteld, daarmee bij het toewijzen van dagplaatsen rekening worden gehouden. Het in het tweede lid vermelde uiterste tijdstip van melding bij de marktmeester moet worden gekoppeld aan het in artikel 14, derde lid, genoemde uiterste tijdstip voor het innemen van een vaste standplaats.</text:p>
          <text:p text:style-name="al"/>
          <text:p text:style-name="al">Artikel 11 - Toewijzing standwerkersplaats</text:p>
          <text:p text:style-name="al">Wanneer standwerkersplaatsen worden toegewezen, moet dit zo objectief mogelijk gebeuren om de bekende en de minder bekende standwerkers een gelijke kans te geven. Daarom is in het eerste lid bepaald dat de toewijzing geschiedt door loting. Het verdient daarbij aanbeveling hierbij voorrang te geven aan de marktkooplieden van wie is gebleken dat zij in de uitoefening van de markthandel uitsluitend en daadwerkelijk als standwerker plegen op te treden. Gebleken is dat er een sterke behoefte bestaat aan uniforme en duidelijke richtlijnen voor de toewijzing van standwerkersplaatsen, zowel bij de marktbeheerders als bij de marktgebruikers en in het bijzonder bij de standwerkers zelf. Deze groep kooplieden heeft een eigen wijze van werken. Bij de benadering van het publiek treden zij geheel anders op dan de zogenaamde stille kramers. Zij verhogen de levendigheid van de markt en maken deze daardoor aantrekkelijker voor het publiek. Om verstarring tegen te gaan en om te voorkomen dat de standwerker, die jaar in jaar uit dezelfde plaats bezet, langzamerhand een stille kramer zou worden, wordt het in het algemeen ongewenst geacht aan deze categorie kooplieden vaste standplaatsen toe te wijzen. Dit standpunt wordt door de officiële landelijke organisatie van standwerkers (Stibesta) steeds met klem naar voren gebracht. </text:p>
          <text:p text:style-name="al"/>
          <text:p text:style-name="al">Vooral ook omdat het werkterrein van de standwerkers zich over het gehele land uitstrekt, is het zo dat de regels voor de toewijzing van de standplaatsen aan deze bijzondere categorie kooplieden op alle markten in Nederland zo veel mogelijk gelijkluidend zijn. Alhoewel in principe een scherpe scheiding tussen de voor de stille kramers en de voor standwerkers bestemde standplaatsen moet blijven bestaan, zal het in sommige gevallen - in het belang van de markt dan wel uit billijkheidsoverwegingen tegenover de betrokken kooplieden - niet van overwegend bezwaar zijn, opengebleven standwerkersplaatsen aan stille kramers toe te wijzen, met dien verstande, dat aan laatstbedoelde kooplieden wordt duidelijk gemaakt, dat zij hieraan nimmer enig recht op de desbetreffende standplaats zullen kunnen ontlenen. Tot toewijzing van dergelijke standplaatsen aan stille kramers is alleen dan over te gaan, als op de markt beslist geen voor deze categorie kooplieden bestemde standplaatsen meer beschikbaar zijn. Belangrijk is verder de in het derde lid opgenomen mogelijkheid om als koppel of duo een standwerkersplaats te kunnen betrekken. Uitdrukkelijk is hierbij echter de voorwaarde gesteld dat een duo zich tevoren als zodanig bij de marktmeester moet melden en dat een duo als één loting wordt aangemerkt.</text:p>
          <text:p text:style-name="al"/>
          <text:p text:style-name="al">Artikel 12 - Persoonlijk innemen standplaats, bijstand</text:p>
          <text:p text:style-name="al">In artikel 12 is bepaald dat de vergunninghouder in principe verplicht is zelf op zijn standplaats aanwezig te zijn. De vergunninghouder kan zich doen bijstaan op grond van het tweede lid. De artikelen 13 en 14 geven aan de vergunninghouder de mogelijkheid om tijdens vakantie, ziekte, bijzondere omstandigheden en voor het regelen van zaken zich te laten vervangen. </text:p>
          <text:p text:style-name="al"/>
          <text:p text:style-name="al">Artikel 16 - Tijdstip innemen en verlaten standplaats</text:p>
          <text:p text:style-name="al">Voor de overlast van omwonenden is het van belang dat vergunninghouders niet te vroeg komen. Om het marktplein na de markt weer te kunnen gebruiken voor evenementen en terrassen is het van belang dat de vergunninghouders ook weer op tijd vertrekken. Voor de veiligheid van de bezoekers en aantrekkelijkheid van de markt is het van belang dat tijdens de openingsuren van de markt geen vergunninghouders gaan opbreken. Alleen bij bijzondere omstandigheden kan ontheffing gegeven worden hiervoor. </text:p>
          <text:p text:style-name="al"/>
          <text:p text:style-name="al">Artikel 18. - Eisen over de veiligheid van de standplaats</text:p>
          <text:p text:style-name="al">Vervalt. Regels omtrent brandveilig gebruik en basishulpverlening zijn opgenomen in het Besluit brandveilig gebruik en basishulpverlening overige plaatsen.</text:p>
          <text:p text:style-name="al"/>
          <text:p text:style-name="al">Artikel 19 - Mandaat marktmeester</text:p>
          <text:p text:style-name="al">In het markbesluit 2006 waren de taken en bevoegdheden van de marktmeester vastgelegd. Bij de vaststelling van de Marktverordening 2011 en Marktreglement 2011 is het Marktbesluit 2006 vervallen maar is er niet op een andere wijze invulling gegeven aan het overdragen van taken en bevoegdheden van de marktmeester. Via dit artikel wordt de marktmeester gemandateerd voor een aantal bevoegdheden. Deze bevoegdheden van de marktmeester blijven van kracht met de inwerkingtreding van de Marktverordening 2017 en het Marktreglement 2021 van de gemeente Nuns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19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OVERHEIDop.referentienummer">6704</meta:user-defined>
    <meta:user-defined meta:name="DCTERMS.alternative">Marktreglement gemeente Nunspeet 2021</meta:user-defined>
    <dc:language>nl</dc:language>
    <meta:user-defined meta:name="OVERHEIDop.locatietype/OVERHEIDop.gebiedsmarkering">Gemeente</meta:user-defined>
    <meta:user-defined meta:name="DC.title">Marktreglement gemeente Nunspeet 2021</meta:user-defined>
    <meta:user-defined meta:name="DCTERMS.W3CDTF/DCTERMS.available">2021-12-20</meta:user-defined>
    <meta:user-defined meta:name="DCTERMS.W3CDTF/OVERHEIDop.jaargang">2021</meta:user-defined>
    <meta:user-defined meta:name="OVERHEIDop.publicationIssue">461948</meta:user-defined>
    <meta:user-defined meta:name="OVERHEIDop.betreftRegeling">CVDR667345_1</meta:user-defined>
    <meta:user-defined meta:name="xs:date/OVERHEIDop.startdatum">2021-12-20</meta:user-defined>
    <meta:user-defined meta:name="OVERHEIDop.GmbID/DC.identifier">gmb-2021-461948</meta:user-defined>
    <meta:user-defined meta:name="OVERHEIDop.versieInformatie"/>
  </office:meta>
</office:document-meta>
</file>