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erlengde Hondsrugstraat 12A te Zuidlaren; het (tijdelijk voor 5 jaar) verruimen van het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Verlengde Hondsrugstraat 12A te Zuidlaren</text:p>
            <text:p text:style-name="common-al">
            <text:span text:style-name="nadrukvet">Omschrijving </text:span>
            <text:span text:style-name="nadrukvet">: </text:span>het (tijdelijk voor 5 jaar) verruimen van het terras</text:p>
            <text:p text:style-name="common-al">
            <text:span text:style-name="nadrukvet">Verzonden :</text:span> 16 december 2021</text:p>
            <text:p text:style-name="common-al">
            <text:span text:style-name="nadrukvet">Kenmerk :</text:span> WABO-2021099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7 dec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1947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94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94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Verlengde Hondsrugstraat 12A te Zuidlaren; het (tijdelijk voor 5 jaar) verruimen van het terras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947</meta:user-defined>
    <meta:user-defined meta:name="OVERHEIDop.GmbID/DC.identifier">gmb-2021-461947</meta:user-defined>
    <meta:user-defined meta:name="OVERHEIDop.versieInformatie"/>
  </office:meta>
</office:document-meta>
</file>