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am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de gemeente een aanvraag ontvangen voor een vergunning APV/bijzondere wetten voor een aanwezigheidsvergunning voor 2 kansspelautomaten voor Café de Blauwe Duif gevestigd aan de Dam 3 in Schoonhoven. De aanvraag is geregistreerd onder zaaknummer SXO-202127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194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Dam 3 in Schoonhov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44</meta:user-defined>
    <meta:user-defined meta:name="OVERHEIDop.GmbID/DC.identifier">gmb-2021-461944</meta:user-defined>
    <meta:user-defined meta:name="OVERHEIDop.versieInformatie"/>
  </office:meta>
</office:document-meta>
</file>