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.b.v. de opslag van agrarische werktuigen achter de Kallenkote 30 in Kallenkot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71</text:p>
            <text:p text:style-name="common-al">Ingekomen: 16-12-2021</text:p>
            <text:p text:style-name="common-al">Locatie: Kallenkote 30 achter, Kallenkote </text:p>
            <text:p text:style-name="common-al">Projectomschrijving: het plaatsen van een overkapping t.b.v. de opslag van agrarische werktui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19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71</meta:user-defined>
    <meta:user-defined meta:name="DCTERMS.abstract">het plaatsen van een overkapping t.b.v. de opslag van agrarische werktuigen</meta:user-defined>
    <dc:language>nl</dc:language>
    <meta:user-defined meta:name="OVERHEIDop.locatietype/OVERHEIDop.gebiedsmarkering">Punt</meta:user-defined>
    <meta:user-defined meta:name="DC.title">Aanvraag omgevingsvergunning voor het plaatsen van een overkapping t.b.v. de opslag van agrarische werktuigen achter de Kallenkote 30 in Kallenkot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943</meta:user-defined>
    <meta:user-defined meta:name="OVERHEIDop.GmbID/DC.identifier">gmb-2021-461943</meta:user-defined>
    <meta:user-defined meta:name="OVERHEIDop.versieInformatie"/>
  </office:meta>
</office:document-meta>
</file>