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Middelzeelaan 18 (start/finish) Leeuwarden, (11049442) Winter Wandeltocht, op 8 januari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9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Middelzeelaan 18 (start/finish) Leeuwarden, (11049442) Winter Wandeltocht, op 8 januari 2022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42</meta:user-defined>
    <meta:user-defined meta:name="OVERHEIDop.GmbID/DC.identifier">gmb-2021-461942</meta:user-defined>
    <meta:user-defined meta:name="OVERHEIDop.versieInformatie"/>
  </office:meta>
</office:document-meta>
</file>