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tekstraat 30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vangen van gasstation HAS-B voor gasstation HAS-A op de locatie Stekstraat 30, 6095 PK Baexem</text:p>
            <text:p text:style-name="common-al">De melding is geregistreerd onder zaaknummer 2021-025524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94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ekstraat 30, 6095 PK Baexem</meta:user-defined>
    <dc:language>nl</dc:language>
    <meta:user-defined meta:name="OVERHEIDop.locatietype/OVERHEIDop.gebiedsmarkering">Punt</meta:user-defined>
    <meta:user-defined meta:name="DC.title">Kennisgeving ontvangst melding activiteitenbesluit, Stekstraat 30, 6095 PK Baexe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41</meta:user-defined>
    <meta:user-defined meta:name="OVERHEIDop.GmbID/DC.identifier">gmb-2021-461941</meta:user-defined>
    <meta:user-defined meta:name="OVERHEIDop.versieInformatie"/>
  </office:meta>
</office:document-meta>
</file>