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eideweg 44 3768BC Soest, aanleggen van een toegangsp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1 een besluit genomen op de aanvraag met zaaknummer 121267 voor een omgevingsvergunning voor het aanleggen van een toegangspoort op locatie Heideweg 44 3768BC Soest. De vergunning is verleend en verzonden op 16 december 2021. </text:p>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9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267</meta:user-defined>
    <meta:user-defined meta:name="DCTERMS.abstract">aanleggen van een ijzeren toegangspoort aan het begin van de oprit</meta:user-defined>
    <dc:language>nl</dc:language>
    <meta:user-defined meta:name="OVERHEIDop.locatietype/OVERHEIDop.gebiedsmarkering">Punt</meta:user-defined>
    <meta:user-defined meta:name="DC.title">Verleende aanvraag omgevingsvergunning, Heideweg 44 3768BC Soest, aanleggen van een toegangspoort</meta:user-defined>
    <meta:user-defined meta:name="DCTERMS.W3CDTF/DCTERMS.available">2021-12-20</meta:user-defined>
    <meta:user-defined meta:name="DCTERMS.W3CDTF/OVERHEIDop.jaargang">2021</meta:user-defined>
    <meta:user-defined meta:name="OVERHEIDop.publicationIssue">461934</meta:user-defined>
    <meta:user-defined meta:name="OVERHEIDop.GmbID/DC.identifier">gmb-2021-461934</meta:user-defined>
    <meta:user-defined meta:name="OVERHEIDop.versieInformatie"/>
  </office:meta>
</office:document-meta>
</file>