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1. 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2. motorvoertuigen: hetgeen daaronder wordt verstaan in het RVV 1990 met inbegrip van brommobielen, zoals bedoeld in artikel 1, van het RVV 1990;</text:p>
            <text:p text:style-name="al">3. houder: degene op wiens naam het  motorrijtuig  ten tijde van het parkeren in het kentekenregister, bedoeld in de Wegenverkeerswet 1994, was ingeschreven;</text:p>
            <text:p text:style-name="al">4. parkeerapparatuur: parkeermeters, parkeerautomaten, met inbegrip van verzamelparkeermeters, en hetgeen naar maatschappelijke opvatting  onder parkeerapparatuur wordt verstaan;</text:p>
            <text:p text:style-name="al">5. vergunning: een door het college van burgemeester en wethouders verleende vergunning of abonnement krachtens welke het is toegestaan een motorvoertuig te parkeren op een belanghebbendenparkeerplaats of een vergunninghoudersparkeerplaats;</text:p>
            <text:p text:style-name="al">6. vergunninghouder: de natuurlijke- of rechtspersoon aan wie een vergunning als bedoeld onder lid 5 is verleend;</text:p>
            <text:p text:style-name="al">7. Mobiel parkeren: Via de mobiele telefoon middels activatie (bij aankomst) en de-activatie (bij vertrek) kan geparkeerd worden zonder dat er een parkeerticket achter de voorruit ligt;</text:p>
            <text:p text:style-name="al">8. centrale computer: computer van het bedrijf waarmee de gemeente Kerkrade een overeenkomst heeft gesloten, bestemd voor de registratie van parkeerbewegingen in het kader van het verlenen van diensten op het gebied van betaald parkeren met gebruik van een telefoon of een ander communicatiemiddel.</text:p>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1. een belasting ter zake van het parkeren van een motorvoertuig op een bij, dan wel krachtens deze verordening in de daarin aangewezen gevallen door het college van burgemeester en wethouders te bepalen plaats, tijdstip en wijze;</text:p>
            <text:p text:style-name="al">2. een belasting ter zake van een van gemeentewege verleende vergunning voor het parkeren van een motorvoertuig op de in die vergunning aangegeven plaats en wijz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p text:style-name="al">a. degene die de belasting voldoet, dan wel te kennen geeft of heeft gegeven de belasting te willen voldoen;</text:p>
                <text:p text:style-name="al">b. zolang geen voldoening van de belasting genoemd in artikel 2, onderdeel a, heeft plaatsgevonden: de houder van het motorvoertuig, met dien verstande dat </text:p>
                <text:p text:style-name="al">I. als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p text:style-name="al">II. als blijkt dat een ander in het kentekenregister had moeten staan ingeschreven, die ander wordt aangemerkt als degene die het motorvoertuig heeft geparkeerd.</text:p>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bijlage 1.</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 </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na het einde van het parkeren, indien het bij de aanvang van het parkeren in werking stellen van de parkeerapparatuur geschiedt door het via een mobiele telefoon of ander communicatiemiddel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len a en b,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5,30.</text:p>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de Regeling kwijtschelding gemeentelijke belastingen 2022.</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arkeerbelastingen 2021", vastgesteld 16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parkeerbelastingen 2022".</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van 15 december 2021.</text:span></text:p>
            <text:p><text:span text:style-name="functie"/></text:p>
            <text:p><text:span text:style-name="functie">De voorzitter van de raad,   de griffier,</text:span></text:p>
            <text:p><text:span text:style-name="functie"/></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Bijlage</text:span> <text:span text:style-name="nr">1</text:span> </text:p>
          <text:p text:style-name="al">Tarieventabel behorende bij de Verordening parkeerbelasting 2022</text:p>
          <text:p text:style-name="al"/>
          <text:p text:style-name="al">
          <text:span text:style-name="nadrukvet">Tarieventabel parkeerbelasting</text:span>
        </text:p>
          <text:p text:style-name="al"/>
          <text:p text:style-name="al">1 Het tarief van de belasting als bedoeld in artikel 2, onderdeel a, bedraagt voor het parkeren bij parkeerapparatuur alsmede mobiel parkeren. Hierbij geldt dat houders van een geldige gehandicaptenparkeerkaart in combinatie met het verplicht tonen van de parkeerschijf voor de duur van maximaal 3 uur in Kerkrade kunnen parkeren, tenzij hieronder specifiek anders is aangegeven.</text:p>
          <text:p text:style-name="al"/>
          <text:p text:style-name="al">
          <text:span text:style-name="nadrukvet">Locatie A</text:span>
          <text:span text:style-name="nadrukvet"/>
          <text:span text:style-name="nadrukvet"/>
          <text:span text:style-name="nadrukvet"/>
          <text:span text:style-name="nadrukvet"/>
          <text:span text:style-name="nadrukvet"/>
          <text:span text:style-name="nadrukvet"/>
          <text:span text:style-name="nadrukvet">Eerste uur gratis, vanaf tweede uur € 1,50  per uur</text:span>
        </text:p>
          <text:p text:style-name="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Dagtarief € 8,--</text:span>
        </text:p>
          <text:p text:style-name="al">• Theaterplein (plein van Beethovenstraat/Mozartstraat) *</text:p>
          <text:p text:style-name="al">• Van Beethovenstraat (tussen Niersprinkstraat en kruising Mozartstraat/J.S. Bachstraat)</text:p>
          <text:p text:style-name="al">• Poststraat</text:p>
          <text:p text:style-name="al">• Kloosterraderplein *</text:p>
          <text:p text:style-name="al">• Kloosterraderstraat (tussen Poststraat en Oranjestraat)</text:p>
          <text:p text:style-name="al">• Engerweg</text:p>
          <text:p text:style-name="al">• Kapellaan (tussen kruising Putgang/Casper Sprokelstraat en Engerweg)</text:p>
          <text:p text:style-name="al">• Parkeerdek Einderstraat *</text:p>
          <text:p text:style-name="al">• Kerkplein (naast Lambertuskerk) * </text:p>
          <text:p text:style-name="al"/>
          <text:p text:style-name="al"> * Op deze locaties geldt achteraf betaald parkeren. Op deze locaties geldt de betalingsplicht ook voor personen in het bezit van een gehandicaptenparkeerkaart. Op deze locaties krijgen zij geen vrijstelling van betaling.</text:p>
          <text:p text:style-name="al"/>
          <text:p text:style-name="al">Eerste uur gratis, vanaf tweede uur € 1,50 per uur</text:p>
          <text:p text:style-name="al">Bij verlies van het parkeerticket dient een verloren kaart á € 15,00 worden afgerekend </text:p>
          <text:p text:style-name="al"/>
          <text:p text:style-name="al">• Parkeergarage Orlando ( ingang gelegen aan de Kloosterraderstaat )</text:p>
          <text:p text:style-name="al">• Parkeergarage VIE ( Ingang gelegen aan de Caspar Sprokelstraat ) *</text:p>
          <text:p text:style-name="al"/>
          <text:p text:style-name="al">* na openstelling garage, verwachte openingsdatum eind maart 2022</text:p>
          <text:p text:style-name="al"/>
          <text:p text:style-name="al">
          <text:span text:style-name="nadrukvet">Locatie B</text:span>
          <text:span text:style-name="nadrukvet"/>
          <text:span text:style-name="nadrukvet"/>
          <text:span text:style-name="nadrukvet"/>
          <text:span text:style-name="nadrukvet"/>
          <text:span text:style-name="nadrukvet"/>
          <text:span text:style-name="nadrukvet"/>
          <text:span text:style-name="nadrukvet">Eerste uur gratis, vanaf tweede uur € 1,--  per uur</text:span>
        </text:p>
          <text:p text:style-name="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Dagtarief € 5,--</text:span>
        </text:p>
          <text:p text:style-name="al">• J.S. Bachstraat </text:p>
          <text:p text:style-name="al">• Europaplein *</text:p>
          <text:p text:style-name="al">• Van Beethovenstraat (tussen Mozartstraat en Schubertstraat)</text:p>
          <text:p text:style-name="al">• Prins Bernhardstraat</text:p>
          <text:p text:style-name="al">• Koninginnestraat    </text:p>
          <text:p text:style-name="al">• Hoofdstraat                               </text:p>
          <text:p text:style-name="al">• Oranjestraat                               </text:p>
          <text:p text:style-name="al">• Kloosterraderstraat (tussen Oranjestraat en O.L. Vrouwestraat)      </text:p>
          <text:p text:style-name="al">• Rolduckerstraat (tussen Oranjestraat en huisnummer 34)                         </text:p>
          <text:p text:style-name="al">• Marktstraat</text:p>
          <text:p text:style-name="al">• Pater Kreitenstraat                     </text:p>
          <text:p text:style-name="al">• Giessenstraat                    </text:p>
          <text:p text:style-name="al">• Kosterbeemden                          </text:p>
          <text:p text:style-name="al">• Kapellaan (tussen Stationsstraat en Putgang)           </text:p>
          <text:p text:style-name="al">• Stationsstraat </text:p>
          <text:p text:style-name="al">• Deken Quodbachlaan</text:p>
          <text:p text:style-name="al"/>
          <text:p text:style-name="al"> * Op deze locatie geldt achteraf betaald parkeren. Op deze locatie geldt de betalingsplicht ook voor personen in het bezit van een gehandicaptenparkeerkaart. Op deze locaties krijgen zij geen vrijstelling van betaling.</text:p>
          <text:p text:style-name="al"/>
          <text:p text:style-name="al">
          <text:span text:style-name="nadrukvet">Locatie C</text:span>
          <text:span text:style-name="nadrukvet"/>
          <text:span text:style-name="nadrukvet"/>
          <text:span text:style-name="nadrukvet"/>
          <text:span text:style-name="nadrukvet"/>
          <text:span text:style-name="nadrukvet"/>
          <text:span text:style-name="nadrukvet"/>
          <text:span text:style-name="nadrukvet">Eerste uur gratis, vanaf tweede uur € 1,--  per uur</text:span>
        </text:p>
          <text:p text:style-name="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Dagtarief € 5,--</text:span>
        </text:p>
          <text:p text:style-name="al">• Parallelweg Kerkradersteenweg (nabij GaiaZoo, tussen huisnummer 93 en huisnummer 25)</text:p>
          <text:p text:style-name="al"/>
          <text:p text:style-name="al">
          <text:span text:style-name="nadrukvet">Locatie D </text:span>
          <text:span text:style-name="nadrukvet"/>
          <text:span text:style-name="nadrukvet"/>
          <text:span text:style-name="nadrukvet"/>
          <text:span text:style-name="nadrukvet"/>
          <text:span text:style-name="nadrukvet"/>
          <text:span text:style-name="nadrukvet"/>
          <text:span text:style-name="nadrukvet">Enkel op zaterdagen € 0,80  per uur</text:span>
        </text:p>
          <text:p text:style-name="al"/>
          <text:p text:style-name="al">• Plein aan Portbeemden</text:p>
          <text:p text:style-name="al">• Plein aan Torenstraat</text:p>
          <text:p text:style-name="al"/>
          <text:p text:style-name="al">2. Het tarief voor een vergunning als bedoeld in artikel 2, onderdeel b, bedraagt:</text:p>
          <text:p text:style-name="al"/>
          <text:p text:style-name="al">•     Locatie A alsmede de Belanghebbendenparkeerplaatsen op locaties Rolduckerstraat (tussen </text:p>
          <text:p text:style-name="al">huisnummer 34 en O.L. Vrouwestraat), Thorbeckehof en Anselderlaan, de parkeervakken gesitueerd voor de huisnummers 92, 94 en 96  per maand    €   14,50</text:p>
          <text:p text:style-name="al">         per jaar   € 174,00</text:p>
          <text:p text:style-name="al">•     Locaties B en C       per maand   €     9,60</text:p>
          <text:p text:style-name="al">         per jaar   € 115,20</text:p>
          <text:p text:style-name="al">• Locatie D alsmede de Belanghebbendenparkeerplaatsen op locaties parkeerterrein hoek Smal </text:p>
          <text:p text:style-name="al"> Weide -Torenstraat en de parkeervakken en een deel van de parkeerstrook (tegenover  parkeervakken) in de Pastoor Stevensstraat   per jaar  €  29,65</text:p>
          <text:p text:style-name="al">• Parkeerjaarkaart voor in Kerkrade woonachtige houders van een gehandicaptenparkeerkaart als   </text:p>
          <text:p text:style-name="al">     bestuurder.         per jaar  €  32,20</text:p>
          <text:p text:style-name="al">• Mantelzorgersvignet           per jaar  €  32,20</text:p>
          <text:p text:style-name="al">• Dagvergunning voor zakelijke belanghebbenden  per dag  €    3,6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193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3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3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OVERHEIDop.referentienummer">21Rb118</meta:user-defined>
    <meta:user-defined meta:name="DCTERMS.alternative">Verordening parkeerbelastingen 2022</meta:user-defined>
    <dc:language>nl</dc:language>
    <meta:user-defined meta:name="OVERHEIDop.locatietype/OVERHEIDop.gebiedsmarkering">Gemeente</meta:user-defined>
    <meta:user-defined meta:name="DC.title">Verordening op de heffing en de invordering van parkeerbelastingen 2022</meta:user-defined>
    <meta:user-defined meta:name="DCTERMS.W3CDTF/DCTERMS.available">2021-12-22</meta:user-defined>
    <meta:user-defined meta:name="DCTERMS.W3CDTF/OVERHEIDop.jaargang">2021</meta:user-defined>
    <meta:user-defined meta:name="OVERHEIDop.publicationIssue">461933</meta:user-defined>
    <meta:user-defined meta:name="OVERHEIDop.betreftRegeling">CVDR667343_1</meta:user-defined>
    <meta:user-defined meta:name="xs:date/OVERHEIDop.startdatum">2022-01-01</meta:user-defined>
    <meta:user-defined meta:name="OVERHEIDop.GmbID/DC.identifier">gmb-2021-461933</meta:user-defined>
    <meta:user-defined meta:name="OVERHEIDop.versieInformatie"/>
  </office:meta>
</office:document-meta>
</file>