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en  aanpassen van de gevel, Nijverheidstraat 1A 8031 DZ Zwolle [0193ESUITE27472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47232021</text:p>
            <text:p text:style-name="common-al">Ingekomen: 13-12-2021</text:p>
            <text:p text:style-name="common-al">Locatie: Nijverheidstraat 1A 8031 DZ Zwolle</text:p>
            <text:p text:style-name="common-al">Projectomschrijving: het intern verbouwen en het aanpassen van de gevel van de daklozenopvang De Herber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93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3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7232021</meta:user-defined>
    <meta:user-defined meta:name="DCTERMS.abstract">het intern verbouwen en het aanpassen van de gevel van de daklozenopvang De Herberg</meta:user-defined>
    <dc:language>nl</dc:language>
    <meta:user-defined meta:name="OVERHEIDop.locatietype/OVERHEIDop.gebiedsmarkering">Punt</meta:user-defined>
    <meta:user-defined meta:name="DC.title">Aanvraag omgevingsvergunning, verbouw en  aanpassen van de gevel, Nijverheidstraat 1A 8031 DZ Zwolle [0193ESUITE2747232021]</meta:user-defined>
    <meta:user-defined meta:name="DCTERMS.W3CDTF/DCTERMS.available">2021-12-20</meta:user-defined>
    <meta:user-defined meta:name="DCTERMS.W3CDTF/OVERHEIDop.jaargang">2021</meta:user-defined>
    <meta:user-defined meta:name="OVERHEIDop.publicationIssue">461932</meta:user-defined>
    <meta:user-defined meta:name="OVERHEIDop.GmbID/DC.identifier">gmb-2021-461932</meta:user-defined>
    <meta:user-defined meta:name="OVERHEIDop.versieInformatie"/>
  </office:meta>
</office:document-meta>
</file>