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grachtswal 141 Leeuwarden, (11044677) “Risico”, verzenddatum 10-1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23 december 2021: 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92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Oostergrachtswal 141 Leeuwarden, (11044677) “Risico”, verzenddatum 10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926</meta:user-defined>
    <meta:user-defined meta:name="OVERHEIDop.GmbID/DC.identifier">gmb-2021-461926</meta:user-defined>
    <meta:user-defined meta:name="OVERHEIDop.versieInformatie"/>
  </office:meta>
</office:document-meta>
</file>