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aststelling bestemmingsplan ‘Omgevingsplan: Veegplan 8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sluit</text:span>
          </text:p>
            <text:p text:style-name="common-al">De gemeenteraad van Boekel heeft in de vergadering van 15 december 2021 besloten om het bestemmingsplan “Omgevingsplan: Veegplan 8B” gewijzigd vast te stellen ten opzichte van het eerder in procedure gebrachte ontwerpbestemmingsplan.</text:p>
            <text:p text:style-name="common-al">
            <text:span text:style-name="nadrukcur">Omschrijving bestemmingsplan</text:span>
          </text:p>
            <text:p text:style-name="common-al">Het 'Omgevingsplan: Veegplan 8B' betreft de volgende herziening. Met deze herziening worden 2 ruimtelijke initiatieven mogelijk gemaakt. Het gaat om een omschakelingen en de uitbreiding van een glastuinbouwbedrijf. Het is nodig om de bestemming op deze locaties te wijzigen, zodat de gewenste ontwikkelingen planologisch gezien mogelijk worden. Dat gebeurt met dit bestemmingsplan, dat de vorm aanneemt van een partiële herziening. Het gaat over de onderstaande locaties:</text:p>
            <text:list text:style-name="id1-3-2-1-1-5">
              <text:list-item text:style-override="id1-3-2-1-1-5-1">
                <text:number>1.</text:number>
                <text:p text:style-name="al">Grote baan 6 – perceelnummers sectie D, perceelnummers 3170, 3171, 3172, 3173 3254 en 3587;</text:p>
              </text:list-item>
              <text:list-item text:style-override="id1-3-2-1-1-5-2">
                <text:number>2.</text:number>
                <text:p text:style-name="al">Telefoonstraat 8 perceelnummers sectie D, perceelnummer 3377 en 3378.</text:p>
              </text:list-item>
            </text:list>
            <text:p text:style-name="common-al">Aangezien er met de initiatiefnemers anterieure overeenkomsten zijn gesloten, is het kostenverhaal anderszins verzekerd en hoeft er geen exploitatieplan opgesteld te worden.</text:p>
            <text:p text:style-name="common-al">
            <text:span text:style-name="nadrukcur">Wijzigingen t.o.v. het ontwerpplan</text:span>
          </text:p>
            <text:p text:style-name="common-al">In het vastgestelde bestemmingsplan zijn de onderstaande wijzigingen doorgevoerd ten opzichte van het ontwerpplan:</text:p>
            <text:p text:style-name="common-al">- De ontwikkelingen Bovenstehuis 2, Hoeve 4-4a, Molenakker 4, Peelstraat 5 – Runstraat 13, Vosdeel 4, Zijp 14, Elzen 12 en Zijp 8 maken geen onderdeel meer uit van dit veegplan. Deze 8 ontwikkelingen zijn gedelegeerd aan het college en wordt vastgesteld door het college van B&amp;W. Dit betreft een apart veegplan.</text:p>
            <text:p text:style-name="common-al">- Per abuis is de voorwaardelijke verplichting voor sloop niet opgenomen in het bestemmingsplan voor de locatie Telefoonstaat 8. Met de vaststelling wordt de voorwaardelijke verplichting voor sloop opgenomen.</text:p>
            <text:p text:style-name="common-al">- Het koppelteken tussen de bouwblokken Grote Baan 6 is verwijderd. Er is nu sprake van één functievlak met twee bouwblokken. </text:p>
            <text:p text:style-name="common-al">-  De gemeenteraad heeft het bestemmingsplan Burgt fase 1b (NL.IMRO.0755.BPHBOEKburgtfase1b-VA01) vastgesteld. Dit bestemmingsplan ligt voor een gedeelte in het Bestemmingsplan: Omgevingsplan Buitengebied 2016. Via dit veegplan wordt de begrenzing van het plangebied permanent aangepast. Dit betreft een ambtshalve wijziging. </text:p>
            <text:p text:style-name="common-al">
            <text:span text:style-name="nadrukcur">Inzage</text:span>
          </text:p>
            <text:p text:style-name="common-al">Het vaststellingsbesluit ligt met ingang van 23 december 2021, samen met de bijbehorende stukken, gedurende zes weken ter inzage bij de publieksbalie van het gemeentehuis tijdens openingstijden. Het plan met bijbehorende stukken is dan tevens raadpleegbaar via de website www.ruimtelijkeplannen.nl (IDN: NL.IMRO.0755.OP2016Herziening8B-VA01).</text:p>
            <text:p text:style-name="common-al">
            <text:span text:style-name="nadrukcur">Beroep instellen</text:span>
          </text:p>
            <text:p text:style-name="common-al">Gedurende de genoemde termijn kan tegen het besluit beroep worden ingesteld bij de Afdeling bestuursrechtspraak van de Raad van State, Postbus 20019, 2500 EA in Den Haag. Het besluit treedt in werking daags na afloop van de beroepstermijn, tenzij binnen deze termijn een verzoek om voorlopige voorziening is ingediend bij de voorzitter van de Afdeling bestuursrechtspraak van de Raad van State. In dat geval treedt het besluit niet in werking tot op een dergelijk verzoek is beslist. Voor zowel het instellen van beroep als een voorlopige voorziening is griffierecht verschuldigd. Voor meer informatie over de hoogte kunt u contact opnemen met de griffier van de Afdeling bestuursrechtspraak van de Raad van State.</text:p>
            <text:p text:style-name="common-al">Boekel, 22 december 2021</text:p>
            <text:p text:style-name="common-al">Burgemeester en wethouders van Boekel</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46192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92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92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Boekel</meta:user-defined>
    <meta:user-defined meta:name="OVERHEID.Informatietype/DC.type">officiële publicatie</meta:user-defined>
    <meta:user-defined meta:name="OVERHEIDop.Rubriek/DC.type">ruimtelijk plan of omgevingsdocument</meta:user-defined>
    <meta:user-defined meta:name="OVERHEID.Gemeente/DCTERMS.publisher">Boekel</meta:user-defined>
    <meta:user-defined meta:name="OVERHEID.Gemeente/OVERHEID.authority">Boekel</meta:user-defined>
    <meta:user-defined meta:name="OVERHEID.TaxonomieBeleidsagendaDecentraal/OVERHEID.category">Ruimte en infrastructuur | Organisatie en beleid</meta:user-defined>
    <meta:user-defined meta:name="OVERHEIDop.Ruimtelijkplan/OVERHEIDop.bekendmakingBetreffendePlan">NL.IMRO.0755.OP2016Herziening8B-VA01</meta:user-defined>
    <meta:user-defined meta:name="OVERHEIDop.Plansoort/OVERHEIDop.plansoort">bestemmings- of omgevingsplan</meta:user-defined>
    <dc:language>nl</dc:language>
    <meta:user-defined meta:name="OVERHEIDop.locatietype/OVERHEIDop.gebiedsmarkering">Adres</meta:user-defined>
    <meta:user-defined meta:name="DC.title">Publicatie vaststelling bestemmingsplan ‘Omgevingsplan: Veegplan 8B’</meta:user-defined>
    <meta:user-defined meta:name="DCTERMS.W3CDTF/DCTERMS.available">2021-12-22</meta:user-defined>
    <meta:user-defined meta:name="DCTERMS.W3CDTF/OVERHEIDop.jaargang">2021</meta:user-defined>
    <meta:user-defined meta:name="OVERHEIDop.publicationIssue">461924</meta:user-defined>
    <meta:user-defined meta:name="OVERHEIDop.GmbID/DC.identifier">gmb-2021-461924</meta:user-defined>
    <meta:user-defined meta:name="OVERHEIDop.versieInformatie"/>
  </office:meta>
</office:document-meta>
</file>