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elerweg 22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besloten om de beslistermijn voor de aanvraag met zaaknummer O-2021-0515 voor een omgevingsvergunning op locatie Oelerweg 22 A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191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elerweg 22 A in Hengelo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919</meta:user-defined>
    <meta:user-defined meta:name="OVERHEIDop.GmbID/DC.identifier">gmb-2021-461919</meta:user-defined>
    <meta:user-defined meta:name="OVERHEIDop.versieInformatie"/>
  </office:meta>
</office:document-meta>
</file>