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dreef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2365 voor een omgevingsvergunning op locatie Koningsdreef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 aan de re.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91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dreef 18 in Oud-Beijer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12</meta:user-defined>
    <meta:user-defined meta:name="OVERHEIDop.GmbID/DC.identifier">gmb-2021-461912</meta:user-defined>
    <meta:user-defined meta:name="OVERHEIDop.versieInformatie"/>
  </office:meta>
</office:document-meta>
</file>