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Uiterdijkenweg 62 te Markne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verbreden van de in-/uitrit, het kappen van bomen en het leggen van een duiker en het verharden van deel van uitrit</text:p>
            <text:p text:style-name="common-al">Locatie: Uiterdijkenweg 62 te Marknesse</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6191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1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1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meta:user-defined meta:name="DCTERMS.abstract">Uiterdijkenweg 62 te Marknesse: omgevingsvergunning  16 december 2021   het verbreden van de in-/uitrit, het kappen van bomen en het leggen van een duiker en het verharden van deel van uitrit</meta:user-defined>
    <dc:language>nl</dc:language>
    <meta:user-defined meta:name="OVERHEIDop.locatietype/OVERHEIDop.gebiedsmarkering">Adres</meta:user-defined>
    <meta:user-defined meta:name="DC.title">Kennisgeving verlenging beslistermijn omgevingsvergunning Uiterdijkenweg 62 te Marknesse</meta:user-defined>
    <meta:user-defined meta:name="DCTERMS.W3CDTF/DCTERMS.available">2021-12-20</meta:user-defined>
    <meta:user-defined meta:name="DCTERMS.W3CDTF/OVERHEIDop.jaargang">2021</meta:user-defined>
    <meta:user-defined meta:name="OVERHEIDop.publicationIssue">461911</meta:user-defined>
    <meta:user-defined meta:name="OVERHEIDop.GmbID/DC.identifier">gmb-2021-461911</meta:user-defined>
    <meta:user-defined meta:name="OVERHEIDop.versieInformatie"/>
  </office:meta>
</office:document-meta>
</file>